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Liberation Sans1" style:font-name-complex="Liberation Sans1"/>
    </style:style>
    <style:style style:name="P8" style:family="paragraph" style:parent-style-name="Standard">
      <style:paragraph-properties fo:text-align="end" style:justify-single-word="false"/>
      <style:text-properties style:font-name-asian="Liberation Sans1" style:font-name-complex="Liberation Sans1"/>
    </style:style>
    <style:style style:name="P9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fo:color="#0000ff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-asian="Liberation Sans1" style:font-name-complex="Liberation Sans1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style:font-name-asian="Liberation Sans1" style:font-style-asian="italic" style:font-name-complex="Liberation Sans1" style:font-style-complex="italic"/>
    </style:style>
    <style:style style:name="T4" style:family="text">
      <style:text-properties fo:color="#0000ff" style:font-name-asian="Liberation Sans1" style:font-name-complex="Liberation Sans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letter-kerning="true" style:font-name-asian="Liberation Sans1" style:font-name-complex="Liberation Sans1"/>
    </style:style>
    <style:style style:name="T11" style:family="text">
      <style:text-properties style:font-name-asian="Liberation Sans1" style:font-name-complex="Liberation San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n <text:span text:style-name="T1">bleu </text:span>: Zones à remplir </text:p>
      <text:p text:style-name="P1">Le <text:span text:style-name="T2">xx/xx/2015</text:span></text:p>
      <text:p text:style-name="P2"/>
      <text:p text:style-name="P3">Attestation d’accessibilité </text:p>
      <text:p text:style-name="P5"><text:span text:style-name="T7">d’un ERP de 5</text:span><text:span text:style-name="T8">ème</text:span><text:span text:style-name="T7"> catégorie conforme au 31 décembre 2014</text:span></text:p>
      <text:p text:style-name="P4">exemptant d’Agenda d’Accessibilité Programmée</text:p>
      <text:p text:style-name="P2"/>
      <text:p text:style-name="P12">(Envoi en Recommandé avec Accusé de Réception au préfet de département)</text:p>
      <text:p text:style-name="P1"/>
      <text:p text:style-name="Standard"/>
      <text:p text:style-name="P6">Conformément à l’article R.111-19-33 du code de la construction et de l’habitation,</text:p>
      <text:p text:style-name="P6"/>
      <text:p text:style-name="P6">Je soussigné<text:span text:style-name="T1">(e)</text:span>, <text:span text:style-name="T2">[M. / Mme]</text:span> <text:span text:style-name="T2">[NOM Prénom]</text:span>, <text:span text:style-name="T2">représentant [raison sociale de la personne morale éventuelle + n° SIREN/SIRET] </text:span></text:p>
      <text:p text:style-name="P13">ou né(e) le [xx/xx/xxxx] [adresse] à [lieu de naissance] demeurant [adresse de résidence]</text:p>
      <text:p text:style-name="P6"><text:span text:style-name="T2">[propriétaire / exploitant]</text:span> de l’Établissement recevant du public de 5<text:span text:style-name="T9">ème</text:span> catégorie de type <text:span text:style-name="T2">[type de l’établissement] </text:span><text:span text:style-name="T6">ou d'une installation ouverte au public</text:span></text:p>
      <text:p text:style-name="P6">Situé<text:span text:style-name="T1">(e)</text:span> au <text:span text:style-name="T2">[adresse complète] [si possible Section cadastrale et N° de la parcelle], </text:span><text:span text:style-name="T5">dénommé</text:span><text:span text:style-name="T2">(e)</text:span><text:span text:style-name="T5"> ou enregistré</text:span><text:span text:style-name="T2">(e)</text:span><text:span text:style-name="T5"> sous l’enseigne :</text:span><text:span text:style-name="T2"> [nom de l’établissement]</text:span></text:p>
      <text:p text:style-name="P6"/>
      <text:p text:style-name="P6">atteste sur l’honneur que l’établissement <text:span text:style-name="T6">ou installation</text:span> sus-mentionné<text:span text:style-name="T1">(e)</text:span> <text:span text:style-name="T11">répond à ce jour aux règles d’accessibilité en vigueur au 31 décembre 2014 </text:span><text:span text:style-name="T3">[le cas échéant, suite à des travaux réalisés dans le cadre de(s) autorisation(s) de travaux AT n°.......... en date du …/.../... ou du permis de construire PC / PA n°...... en date du …/.../....]</text:span></text:p>
      <text:p text:style-name="P7"/>
      <text:p text:style-name="P7">Cette conformité à la réglementation accessibilité prend en compte (cocher le cas échéant) :</text:p>
      <text:p text:style-name="P6"><text:span text:style-name="T4">□</text:span><text:span text:style-name="T11"> le recours à une ou plusieurs dérogations, obtenue(s) en application de l’article R.111-19-10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6"><text:span text:style-name="T4">□ </text:span><text:span text:style-name="T11">l’accessibilité d’une partie de l’établissement de 5</text:span><text:span text:style-name="T10">ème</text:span><text:span text:style-name="T11"> catégorie dans laquelle l’ensemble des prestations peut être délivré et, le cas échéant, la délivrance de certaines de ces prestations par des mesures de substitution.</text:span></text:p>
      <text:p text:style-name="P7"/>
      <text:p text:style-name="P7">J'ai pris connaissance des sanctions pénales encourues par l'auteur d'une fausse attestation, en application des articles 441-1 et 441-7 du code pénal.</text:p>
      <text:p text:style-name="P7"/>
      <text:p text:style-name="P7"/>
      <text:p text:style-name="P8">Signature</text:p>
      <text:p text:style-name="P8"/>
      <text:p text:style-name="P9">Article 441-1 du code pénal</text:p>
      <text:p text:style-name="P10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0">Le faux et l'usage de faux sont punis de trois ans d'emprisonnement et de 45000 euros d'amende.</text:p>
      <text:p text:style-name="P10"/>
      <text:p text:style-name="P9">Article 441-7 du code pénal</text:p>
      <text:p text:style-name="P10">Est puni d'un an d'emprisonnement et de 15 000 euros d'amende le fait :</text:p>
      <text:p text:style-name="P10">1° D'établir une attestation ou un certificat faisant état de faits matériellement inexacts ;</text:p>
      <text:p text:style-name="P10">2° De falsifier une attestation ou un certificat originairement sincère ;</text:p>
      <text:p text:style-name="P10">3° De faire usage d'une attestation ou d'un certificat inexact ou falsifié.</text:p>
      <text:p text:style-name="P10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" style:font-family-generic="swiss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initial-creator>eric.heyrman</meta:initial-creator>
    <meta:creation-date>2015-02-02T10:33:00</meta:creation-date>
    <dc:creator>eric.heyrman</dc:creator>
    <dc:date>2015-02-02T10:34:00</dc:date>
    <meta:print-date>2014-12-17T19:38:00</meta:print-date>
    <meta:editing-cycles>3</meta:editing-cycles>
    <meta:editing-duration>PT2M</meta:editing-duration>
    <meta:generator>LibreOffice/4.1.6.2$Windows_x86 LibreOffice_project/40ff705089295be5be0aae9b15123f687c05b0a</meta:generator>
    <meta:document-statistic meta:table-count="0" meta:image-count="0" meta:object-count="0" meta:page-count="1" meta:paragraph-count="26" meta:word-count="476" meta:character-count="3056" meta:non-whitespace-character-count="2603"/>
  </office:meta>
</office:document-meta>
</file>