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Liberation Sans1" fo:font-size="10pt" style:font-size-asian="10pt" style:font-name-complex="Liberation Sans1" style:font-size-complex="10pt"/>
    </style:style>
    <style:style style:name="P2" style:family="paragraph" style:parent-style-name="Standard">
      <style:paragraph-properties fo:margin-top="0cm" fo:margin-bottom="0.459cm" fo:text-align="justify" style:justify-single-word="false" style:text-autospace="none"/>
      <style:text-properties style:font-name="Liberation Sans1" fo:font-size="10pt" style:font-size-asian="10pt" style:font-name-complex="Liberation Sans1" style:font-size-complex="10pt"/>
    </style:style>
    <style:style style:name="P3" style:family="paragraph" style:parent-style-name="Standard">
      <style:paragraph-properties fo:margin-top="0cm" fo:margin-bottom="0.459cm" fo:text-align="justify" style:justify-single-word="false" style:text-autospace="none"/>
      <style:text-properties style:font-name="Liberation Sans1" fo:font-size="10pt" style:text-underline-style="solid" style:text-underline-width="auto" style:text-underline-color="font-color" fo:font-weight="bold" style:font-size-asian="10pt" style:font-weight-asian="bold" style:font-name-complex="Liberation Sans1" style:font-size-complex="10pt" style:font-weight-complex="bold"/>
    </style:style>
    <style:style style:name="P4" style:family="paragraph" style:parent-style-name="Standard">
      <style:paragraph-properties fo:margin-top="0cm" fo:margin-bottom="0.459cm" fo:text-align="justify" style:justify-single-word="false" style:text-autospace="none"/>
      <style:text-properties style:font-name="Liberation Sans1" fo:font-size="10pt" fo:font-weight="bold" style:font-size-asian="10pt" style:font-weight-asian="bold" style:font-name-complex="Liberation Sans1" style:font-size-complex="10pt" style:font-weight-complex="bold"/>
    </style:style>
    <style:style style:name="P5" style:family="paragraph" style:parent-style-name="Standard">
      <style:paragraph-properties fo:margin-top="0cm" fo:margin-bottom="0.459cm" style:text-autospace="none"/>
      <style:text-properties style:font-name="Liberation Sans1" fo:font-size="11pt" fo:font-style="italic" style:font-size-asian="11pt" style:font-style-asian="italic" style:font-name-complex="Liberation Sans1" style:font-size-complex="11pt" style:font-style-complex="italic"/>
    </style:style>
    <style:style style:name="P6" style:family="paragraph" style:parent-style-name="Standard">
      <style:paragraph-properties fo:margin-top="0cm" fo:margin-bottom="0.459cm" fo:text-align="justify" style:justify-single-word="false" style:text-autospace="none"/>
      <style:text-properties fo:color="#000000" style:font-name="Liberation Sans1" fo:font-size="10pt" style:font-size-asian="10pt" style:font-name-complex="Liberation Sans1" style:font-size-complex="10pt"/>
    </style:style>
    <style:style style:name="P7" style:family="paragraph" style:parent-style-name="Standard">
      <style:paragraph-properties fo:margin-top="0cm" fo:margin-bottom="0.459cm" fo:text-align="justify" style:justify-single-word="false" style:text-autospace="none"/>
      <style:text-properties fo:color="#000000" style:font-name="Liberation Sans1" fo:font-size="10pt" style:text-underline-style="solid" style:text-underline-width="auto" style:text-underline-color="font-color" fo:font-weight="bold" style:font-size-asian="10pt" style:font-weight-asian="bold" style:font-name-complex="Liberation Sans1" style:font-size-complex="10pt" style:font-weight-complex="bold"/>
    </style:style>
    <style:style style:name="P8" style:family="paragraph" style:parent-style-name="Standard">
      <style:paragraph-properties fo:margin-top="0cm" fo:margin-bottom="0.459cm" fo:text-align="justify" style:justify-single-word="false" style:text-autospace="none"/>
      <style:text-properties fo:color="#000000" style:font-name="Liberation Sans1" fo:font-size="10pt" fo:font-weight="bold" style:font-size-asian="10pt" style:font-weight-asian="bold" style:font-name-complex="Liberation Sans1" style:font-size-complex="10pt" style:font-weight-complex="bold"/>
    </style:style>
    <style:style style:name="P9" style:family="paragraph" style:parent-style-name="Standard">
      <style:paragraph-properties fo:margin-top="0cm" fo:margin-bottom="0.459cm" style:text-autospace="none"/>
      <style:text-properties fo:color="#000000" style:font-name="Liberation Sans1" fo:font-size="11pt" fo:font-style="italic" style:font-size-asian="11pt" style:font-style-asian="italic" style:font-name-complex="Liberation Sans1" style:font-size-complex="11pt" style:font-style-complex="italic"/>
    </style:style>
    <style:style style:name="P10" style:family="paragraph" style:parent-style-name="Standard">
      <style:paragraph-properties fo:margin-top="0cm" fo:margin-bottom="0.459cm" fo:break-before="page" style:text-autospace="none"/>
      <style:text-properties style:font-name="Liberation Sans1" fo:font-size="11pt" fo:font-style="italic" style:font-size-asian="11pt" style:font-style-asian="italic" style:font-name-complex="Liberation Sans1" style:font-size-complex="11pt" style:font-style-complex="italic"/>
    </style:style>
    <style:style style:name="P11" style:family="paragraph" style:parent-style-name="Standard" style:master-page-name="Standard">
      <style:paragraph-properties fo:margin-top="0cm" fo:margin-bottom="0.459cm" style:page-number="auto" style:text-autospace="none"/>
      <style:text-properties fo:color="#000000" style:font-name="Liberation Sans1" fo:font-size="11.5pt" fo:font-weight="bold" style:font-size-asian="11.5pt" style:font-weight-asian="bold" style:font-name-complex="Liberation Sans1" style:font-size-complex="11.5pt" style:font-weight-complex="bold"/>
    </style:style>
    <style:style style:name="P12" style:family="paragraph" style:parent-style-name="Standard">
      <style:paragraph-properties fo:margin-left="1.27cm" fo:margin-right="0cm" fo:margin-top="0cm" fo:margin-bottom="0.459cm" fo:text-align="justify" style:justify-single-word="false" fo:text-indent="-0.635cm" style:auto-text-indent="false" style:text-autospace="none"/>
      <style:text-properties style:font-name="Liberation Sans1" fo:font-size="10pt" style:font-size-asian="10pt" style:font-name-complex="Liberation Sans1" style:font-size-complex="10pt"/>
    </style:style>
    <style:style style:name="P13" style:family="paragraph" style:parent-style-name="Standard">
      <style:paragraph-properties fo:margin-left="1.27cm" fo:margin-right="0cm" fo:margin-top="0cm" fo:margin-bottom="0.459cm" fo:text-align="justify" style:justify-single-word="false" fo:text-indent="-0.635cm" style:auto-text-indent="false" style:text-autospace="none"/>
      <style:text-properties fo:color="#000000" style:font-name="Liberation Sans1" fo:font-size="10pt" style:font-size-asian="10pt" style:font-name-complex="Liberation Sans1" style:font-size-complex="10pt"/>
    </style:style>
    <style:style style:name="P14" style:family="paragraph" style:parent-style-name="Standard">
      <style:paragraph-properties fo:margin-top="0cm" fo:margin-bottom="0.434cm" fo:text-align="justify" style:justify-single-word="false" style:text-autospace="none"/>
      <style:text-properties style:font-name="Liberation Sans1" fo:font-size="10pt" style:text-underline-style="solid" style:text-underline-width="auto" style:text-underline-color="font-color" fo:font-weight="bold" style:font-size-asian="10pt" style:font-weight-asian="bold" style:font-name-complex="Liberation Sans1" style:font-size-complex="10pt" style:font-weight-complex="bold"/>
    </style:style>
    <style:style style:name="P15" style:family="paragraph" style:parent-style-name="Standard">
      <style:paragraph-properties fo:margin-top="0cm" fo:margin-bottom="0.422cm" fo:text-align="justify" style:justify-single-word="false" style:text-autospace="none"/>
      <style:text-properties style:font-name="Liberation Sans1" fo:font-size="10pt" style:text-underline-style="solid" style:text-underline-width="auto" style:text-underline-color="font-color" fo:font-weight="bold" style:font-size-asian="10pt" style:font-weight-asian="bold" style:font-name-complex="Liberation Sans1" style:font-size-complex="10pt" style:font-weight-complex="bold"/>
    </style:style>
    <style:style style:name="P16" style:family="paragraph" style:parent-style-name="Normal_20__28_Web_29_" style:list-style-name="WW8Num1">
      <style:paragraph-properties fo:text-align="justify" style:justify-single-word="false"/>
      <style:text-properties style:font-name="Liberation Sans1" fo:font-size="10pt" style:font-size-asian="10pt" style:font-name-complex="Liberation Sans1" style:font-size-complex="10pt"/>
    </style:style>
    <style:style style:name="P17" style:family="paragraph" style:parent-style-name="Normal_20__28_Web_29_" style:list-style-name="WW8Num2">
      <style:paragraph-properties fo:text-align="justify" style:justify-single-word="false"/>
      <style:text-properties fo:color="#000000" style:font-name="Liberation Sans1" fo:font-size="10pt" style:font-size-asian="10pt" style:font-name-complex="Liberation Sans1" style:font-size-complex="10pt"/>
    </style:style>
    <style:style style:name="P18" style:family="paragraph" style:parent-style-name="Normal_20__28_Web_29_" style:list-style-name="WW8Num1">
      <style:paragraph-properties fo:margin-top="0cm" fo:margin-bottom="0.21cm" fo:text-align="justify" style:justify-single-word="false"/>
      <style:text-properties style:font-name="Liberation Sans1" fo:font-size="10pt" style:font-size-asian="10pt" style:font-name-complex="Liberation Sans1" style:font-size-complex="10pt"/>
    </style:style>
    <style:style style:name="P19" style:family="paragraph" style:parent-style-name="Normal_20__28_Web_29_" style:list-style-name="WW8Num2">
      <style:paragraph-properties fo:margin-top="0cm" fo:margin-bottom="0.494cm" fo:text-align="justify" style:justify-single-word="false"/>
      <style:text-properties fo:color="#000000" style:font-name="Liberation Sans1" fo:font-size="10pt" style:font-size-asian="10pt" style:font-name-complex="Liberation Sans1" style:font-size-complex="10pt"/>
    </style:style>
    <style:style style:name="P20" style:family="paragraph" style:parent-style-name="Normal_20__28_Web_29_" style:list-style-name="WW8Num1">
      <style:paragraph-properties fo:margin-top="0cm" fo:margin-bottom="0.494cm" fo:text-align="justify" style:justify-single-word="false"/>
      <style:text-properties style:font-name="Liberation Sans1" fo:font-size="10pt" style:font-size-asian="10pt" style:font-name-complex="Liberation Sans1" style:font-size-complex="10pt"/>
    </style:style>
    <style:style style:name="T1" style:family="text">
      <style:text-properties style:font-name-asian="Liberation Sans1"/>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Éléments de cahier des charges pour un dossier de demande de dérogation dans le cadre d’un projet d’aménagement </text:p>
      <text:p text:style-name="P6">Le fonctionnement du CNPN implique que les dossiers sont présentés à l'expert délégué flore lorsque le projet porte atteinte à des espèces végétales protégées, et à l'expert délégué faune lorsque le projet porte atteinte à des espèces animales protégées. Si le projet porte atteinte à la fois à des espèces animales et végétales protégées, le maître d'ouvrage est invité : </text:p>
      <text:p text:style-name="P13"><text:span text:style-name="T1">• </text:span>soit à constituer 2 dossiers distincts. Dans ce cas, le dossier flore devra comporter en annexe, un résumé des impacts et mesures sur les espèces animales protégées, et vice versa; </text:p>
      <text:p text:style-name="P13"><text:span text:style-name="T1">• </text:span>soit à constituer un seul dossier, en distinguant bien les impacts et les mesures sur la flore d'une part et la faune d'autre part. </text:p>
      <text:p text:style-name="P9">1<text:span text:style-name="T2">ère </text:span>partie : Justification et présentation du projet </text:p>
      <text:p text:style-name="P6"><text:span text:style-name="T5">Présentation succincte, globale et synthétique du projet : </text:span>caractéristiques techniques, enjeux, principaux impacts, coût. Liste des autres autorisations auxquelles il est soumis et de leur état d’avancement. </text:p>
      <text:p text:style-name="P6">Les 2 conditions suivantes doivent être satisfaites : </text:p>
      <text:list xml:id="list28738998" text:style-name="WW8Num2">
        <text:list-item>
          <text:p text:style-name="P17"><text:span text:style-name="T5">Démonstration de l’absence de solution alternative : </text:span>le demandeur doit démontrer qu’il a recherché ou mis en oeuvre tous les moyens possibles pour éviter de solliciter une dérogation. Il doit pour cela fournir un résumé des études de variantes, des argumentaires sur la localisation et les méthodes retenues,..</text:p>
        </text:list-item>
        <text:list-item>
          <text:p text:style-name="P19"><text:span text:style-name="T4">La dérogation ne nuit pas au maintien, dans un état de conservation favorable, les populations des espèces concernées dans leur aire de répartition naturelle</text:span> </text:p>
        </text:list-item>
      </text:list>
      <text:p text:style-name="P7"/>
      <text:p text:style-name="P6"><text:span text:style-name="T5">Finalité de la dérogation </text:span><text:span text:style-name="T3">: </text:span>le demandeur doit démontrer qu’il se situe bien dans un des 5 cas de dérogation prévus par l’article L411-2 du code de l’environnement : </text:p>
      <text:list xml:id="list28759714" text:style-name="WW8Num1">
        <text:list-item>
          <text:p text:style-name="P16">dans l'intérêt de la protection de la faune et de la flore sauvages et de la conservation des habitats naturels</text:p>
        </text:list-item>
        <text:list-item>
          <text:p text:style-name="P18">pour prévenir des dommages importants notamment aux cultures, à l'élevage, aux forêts, aux pêcheries, aux eaux et à d'autres formes de propriété</text:p>
        </text:list-item>
        <text:list-item>
          <text:p text:style-name="P18">dans l'intérêt de la santé et de la sécurité publiques ou pour d'autres raisons impératives d'intérêt public majeur, y compris de nature sociale ou économique, et pour des motifs qui comporteraient des conséquences bénéfiques primordiales pour l'environnement </text:p>
        </text:list-item>
        <text:list-item>
          <text:p text:style-name="P18">à des fins de recherche et d'éducation, de repeuplement et de réintroduction de ces espèces et pour des opérations de reproduction nécessaires à ces fins, y compris la propagation artificielle des plantes</text:p>
        </text:list-item>
        <text:list-item>
          <text:p text:style-name="P20">pour permettre, dans des conditions strictement contrôlées, d'une manière sélective et dans une mesure limitée, la prise ou la détention d'un nombre limité et spécifié de certains spécimens</text:p>
        </text:list-item>
      </text:list>
      <text:p text:style-name="P9">2ème partie : Impact sur les espèces protégées </text:p>
      <text:p text:style-name="P6">Le demandeur de la dérogation doit démontrer qu’il a effectué ou fait effectuer une étude d’impact sur les espèces de la faune et de la flore sauvages de l’activité pour la réalisation de laquelle il sollicite une dérogation. Cette étude d’impact doit recenser les espèces en cause bénéficiant de mesures de protection, les effectifs des populations de celles-ci sur les lieux de l’activité à réaliser et à proximité <text:soft-page-break/>immédiate, l’effet de l’activité sur ces populations et les populations voisines (coupure de flux entre populations, isolement des populations). </text:p>
      <text:p text:style-name="P8">D’une manière générale, toutes les cartes présentées doivent faire figurer l’emplacement du projet et de la zone d’étude, et être réalisées à une échelle lisible, a minima sur une carte A4. </text:p>
      <text:p text:style-name="P7">Présentation du contexte, en particulier écologique : </text:p>
      <text:p text:style-name="P6">Carte de localisation générale </text:p>
      <text:p text:style-name="P2">Carte commentée des différents zonages environnementaux (ZNIEFF, ZICO, SIC, ZPS, APPB, RNN, RNR, PN, PNR, sites classés et inscrits, loi littoral…) qui concernent le projet (ou se situent à proximité immédiate) . Éventuellement plusieurs cartes « thématiques » peuvent être réalisées si la superposition est importante.</text:p>
      <text:p text:style-name="P14">Inventaires réalisés </text:p>
      <text:p text:style-name="P2">Sur la base des informations contenues dans l’étude d’impact, qui permet d’identifier les espèces protégées concernées par le projet, il est nécessaire de prévoir une phase de terrain en période la plus favorable pour chaque espèce concernée. Ainsi, en fonction des données récoltées dans le cadre de l’étude d’impact, il peut être nécessaire de prévoir une phase d’inventaires spécifiques complémentaires. </text:p>
      <text:p text:style-name="P2"><text:span text:style-name="T3">Description des inventaires : </text:span>méthodologie d’expertise utilisée, nombre de jours de terrain effectués, dates correspondantes, particularités climatiques et/ou météorologiques, qualification des intervenants, …Il est indispensable que ces inventaires soient réalisés aux périodes les plus propices à l’observation des espèces concernées. </text:p>
      <text:p text:style-name="P4">Présentation des résultats sous forme cartographique : </text:p>
      <text:p text:style-name="P12"><text:span text:style-name="T1">• </text:span>habitats : les grands types de milieux sur l’ensemble de la zone d’étude, avec une indication sur leur état de conservation doivent être représentés </text:p>
      <text:p text:style-name="P12"><text:span text:style-name="T1">• </text:span>faune (espèces protégées a minima, espèces rares ou patrimoniales le cas échéant) : pointages effectués avec indication d’abondance, et carte d’interprétation sur la répartition en fonction des habitats rencontrés. </text:p>
      <text:p text:style-name="P12"><text:span text:style-name="T1">• </text:span>flore (espèces protégées a minima, espèces rares ou patrimoniales le cas échéant) : pointages effectués avec indication d’abondance, et carte d’interprétation sur la répartition en fonction des habitats rencontrés. </text:p>
      <text:p text:style-name="P1"/>
      <text:p text:style-name="P2"><text:span text:style-name="T3">Description détaillée de chacune des espèces protégées concernées </text:span>par le projet (le report de la cartographie du projet sur les cartes évoquées ci-dessus permettra une meilleure compréhension des impacts) </text:p>
      <text:p text:style-name="P15">Analyse des impacts sur chaque espèce protégée concernée </text:p>
      <text:p text:style-name="P12"><text:span text:style-name="T1">• </text:span>dénombrements (ou estimation) en nombre d’individus et superficie d’habitats directement affectés par le projet </text:p>
      <text:p text:style-name="P12"><text:span text:style-name="T1">• </text:span>qualification de l’impact : fort, modéré, faible (aux différentes échelles de l’aire de répartition de la population de l’espèce : projet, locale, régionale, nationale) </text:p>
      <text:p text:style-name="P12"><text:span text:style-name="T1">• </text:span>description de la nature des impacts : directs / indirects ; évolution à court / moyen / long terme, appréciations de la résilience des milieux, analyse du maintien de la fonctionnalité. Prise en compte des impacts en phase chantier puis en phase d’exploitation (par exemple entretien DFCI…) </text:p>
      <text:p text:style-name="P2"><text:soft-page-break/><text:span text:style-name="T5">Conclusion, </text:span>avant application des mesures, sur l’état de conservation des populations des espèces concernées dans leur aire de répartition naturelle.</text:p>
      <text:p text:style-name="P10">3ème partie : Mesures d’atténuation et de compensation </text:p>
      <text:p text:style-name="P2">Les mesures d’atténuation doivent être proposées dès lors qu’un impact négatif est prévu sur une ou des espèces concernées. Les mesures compensatoires doivent être proposées si un impact négatif résiduel est prévu après application des mesures d’atténuation. </text:p>
      <text:p text:style-name="P2">Les mesures d’atténuation et de compensation proposées doivent permettre de garantir, dans l’espace et dans le temps, le maintien à long terme de l’état de conservation favorable des espèces concernées. Dans le cas où l’état de conservation d’une espèce est déjà considéré comme défavorable, les mesures proposées doivent avoir pour effet, a minima, de ne pas accroître cet état défavorable. </text:p>
      <text:p text:style-name="P2">Ceci implique que les mesures d’atténuation et de compensation proposées doivent en règle générale porter directement sur les espèces impactées. </text:p>
      <text:p text:style-name="P2">Chaque situation doit faire l’objet de propositions spécifiques et adaptées à la nature du projet et de ses impacts d’une part et aux espèces concernées d’autre part. C’est en règle générale un ensemble de différentes mesures qui doit être proposé. </text:p>
      <text:p text:style-name="P2">Toutes ces mesures doivent : </text:p>
      <text:p text:style-name="P12"><text:span text:style-name="T1">• </text:span>compenser l’impact négatif des opérations au niveau des populations concernées des espèces touchées </text:p>
      <text:p text:style-name="P12"><text:span text:style-name="T1">• </text:span>avoir une réelle probabilité de succès et être fondé sur les meilleures connaissances et expériences disponibles </text:p>
      <text:p text:style-name="P12"><text:span text:style-name="T1">• </text:span>être préférentiellement mises en oeuvre avant la réalisation de l’activité, ou, lorsque cela est compatible avec leur efficacité, au plus tard simultanément à la réalisation de l’activité pour laquelle une dérogation est sollicitée </text:p>
      <text:p text:style-name="P12"><text:span text:style-name="T1">• </text:span>être décrites de façon détaillée et avec un chiffrage précis </text:p>
      <text:p text:style-name="P12"><text:span text:style-name="T1">• </text:span>prévoir les suivis nécessaires à l’évaluation de leur efficacité et de leur pertinence. </text:p>
      <text:p text:style-name="P1"/>
      <text:p text:style-name="P2">La présentation des différents types de mesures effectuée ci-après n’est pas exhaustive, et chaque dossier doit présenter les mesures adaptées aux enjeux qui lui sont propres. </text:p>
      <text:p text:style-name="P3">Mesures de réduction : </text:p>
      <text:p text:style-name="P2">Conception projet : évitement des stations en phase chantier puis en phase d’exploitation, réflexions sur le maintien des fonctionnalités écologiques de la zone… </text:p>
      <text:p text:style-name="P2">Phase chantier : démarche qualité (choix des entreprises, formation des intervenants, cahiers des charges spécifiques), audits de chantier spécifiques environnement </text:p>
      <text:p text:style-name="P3">Mesures compensatoires : </text:p>
      <text:p text:style-name="P2">Pour chacune de ces mesures, il est souhaitable d’avoir une proposition la plus aboutie possible et d’apporter le maximum de garanties sur leur réalisation. Le dossier devra en particulier préciser les points suivants : </text:p>
      <text:p text:style-name="P12"><text:span text:style-name="T1">• </text:span>Acquisitions foncières : localisation de la zone à acquérir (cartographie), évaluation succincte de la richesse biologique, superficie, coût, garanties sur l’inaliénabilité des terrains (rétrocession). </text:p>
      <text:p text:style-name="P12"><text:span text:style-name="T1">• </text:span>Mesures de gestion : localisation (cartographie), superficie, maîtrise foncière, coût/ha/an, durée d’engagement, partenariats actés, éventuellement orientations de gestion </text:p>
      <text:p text:style-name="P12"><text:soft-page-break/><text:span text:style-name="T1">• </text:span>Mesures réglementaires : localisation (cartographie), superficie, maîtrise foncière, éventuellement orientations de réglementation, coût (dans ce cas, le maître d’ouvrage s’engage à fournir un dossier de demande complet). </text:p>
      <text:p text:style-name="P1"/>
      <text:p text:style-name="P2">Toutes les mesures prévues doivent faire l’objet d’un engagement du maître d'ouvrage à les réaliser (délais de réalisation, courrier d’engagement, convention de gestion…), et leur réalisation doit comprendre leur suivi et leur évaluation. </text:p>
      <text:p text:style-name="P4">Le dossier doit contenir une présentation résumée et chiffrée de l’ensemble de ces mesures dans une annexe financière. </text:p>
      <text:p text:style-name="P15">Mesures d’accompagnement </text:p>
      <text:p text:style-name="P12"><text:span text:style-name="T1">• </text:span>Mesures de déplacement, expérimentales : pertinence à argumenter, estimation des probabilités de succès, bilan des opérations de même type déjà menées, dénombrements les plus précis possibles, protocole scientifique des opérations de transfert permettant une évaluation de l’opération détaillée, identification des partenaires, description précise du lieu de destination ou de la zone d’expérimentation (y compris pérennité statut foncier). </text:p>
      <text:p text:style-name="P12"><text:span text:style-name="T1">• </text:span>Mesures études et recherches : justification et description détaillée des mesures proposées, de leur coût, des partenariats proposés pour leur réalisation. </text:p>
      <text:p text:style-name="P12"><text:span text:style-name="T1">• </text:span>Selon les cas, d’autres mesures, comme la participation à des plans d’action, le développement d’actions de sensibilisation, ou autres peuvent être envisagés et doivent dans ce cas être justifiés, décrits de façon la plus détaillée possible et chiffrés. </text:p>
      <text:p text:style-name="P1"/>
      <text:p text:style-name="P5">4ème partie : Conclusions </text:p>
      <text:p text:style-name="P2">Le dossier devra montrer de manière explicite qu’après application de ces mesures, la dérogation ne nuit pas au maintien, dans un état de conservation favorable, des populations des espèces concernées dans leur aire de répartition natur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Default" style:family="paragraph">
      <style:paragraph-properties fo:orphans="2" fo:widows="2" style:text-autospace="none"/>
      <style:text-properties fo:color="#000000" style:font-name="Liberation Sans1" fo:font-size="12pt" fo:language="fr" fo:country="FR" style:font-name-asian="Times New Roman" style:font-size-asian="12pt" style:font-name-complex="Liberation Sans1" style:font-size-complex="12pt" style:language-complex="ar" style:country-complex="SA"/>
    </style:style>
    <style:style style:name="Heading_20_6" style:display-name="Heading 6" style:family="paragraph" style:parent-style-name="Default" style:next-style-name="Default" style:default-outline-level="6" style:class="text">
      <style:text-properties fo:color="#000000" style:font-name-complex="Times New Roman"/>
    </style:style>
    <style:style style:name="m-InterTitre1" style:family="paragraph" style:parent-style-name="Default" style:next-style-name="Default">
      <style:text-properties fo:color="#000000" style:font-name-complex="Times New Roman"/>
    </style:style>
    <style:style style:name="m-listePuce" style:family="paragraph" style:parent-style-name="Default" style:next-style-name="Default">
      <style:text-properties fo:color="#000000" style:font-name-complex="Times New Roman"/>
    </style:style>
    <style:style style:name="m-InterTitre2" style:family="paragraph" style:parent-style-name="Default" style:next-style-name="Default">
      <style:text-properties fo:color="#000000" style:font-name-complex="Times New Roman"/>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éments de cahier des charges pour un dossier de demande de dérogation dans le cadre d’un projet d’aménagement </dc:title>
    <meta:initial-creator>virevaire</meta:initial-creator>
    <meta:creation-date>2012-10-17T11:48:00</meta:creation-date>
    <dc:creator>virevaire</dc:creator>
    <dc:date>2012-12-07T07:33:00</dc:date>
    <meta:print-date>2012-12-07T07:32:00</meta:print-date>
    <meta:editing-cycles>6</meta:editing-cycles>
    <meta:editing-duration>PT17M</meta:editing-duration>
    <meta:document-statistic meta:table-count="0" meta:image-count="0" meta:object-count="0" meta:page-count="5" meta:paragraph-count="62" meta:word-count="1600" meta:character-count="10878" meta:non-whitespace-character-count="9292"/>
    <meta:generator>LibreOffice/3.5$Windows_x86 LibreOffice_project/3215f89-f603614-ab984f2-7348103-1225a5b</meta:generator>
    <meta:user-defined meta:name="Info 1"/>
    <meta:user-defined meta:name="Info 2"/>
    <meta:user-defined meta:name="Info 3"/>
    <meta:user-defined meta:name="Info 4"/>
  </office:meta>
</office:document-meta>
</file>