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36AC0000200AFFC9E853D0E22BD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1" svg:font-family="Arial, sans-serif"/>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Condensed" svg:font-family="'Univer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e28cf"/>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style:font-name="Arial" fo:font-size="10.5pt" officeooo:rsid="003f79be" officeooo:paragraph-rsid="003f79be" style:font-size-asian="10.5pt" style:font-name-complex="Arial" style:font-size-complex="10.5pt"/>
    </style:style>
    <style:style style:name="P8"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9"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1" style:family="paragraph" style:parent-style-name="Standard">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2e42bc"/>
    </style:style>
    <style:style style:name="P14" style:family="paragraph" style:parent-style-name="Standard">
      <style:paragraph-properties fo:text-align="justify" style:justify-single-word="false"/>
      <style:text-properties officeooo:paragraph-rsid="0052b6bd"/>
    </style:style>
    <style:style style:name="P15" style:family="paragraph" style:parent-style-name="Standard">
      <style:paragraph-properties fo:text-align="justify" style:justify-single-word="false"/>
      <style:text-properties officeooo:paragraph-rsid="0052f47a"/>
    </style:style>
    <style:style style:name="P16" style:family="paragraph" style:parent-style-name="Standard">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fo:font-weight="normal" officeooo:rsid="004e09ee" officeooo:paragraph-rsid="002e42bc" style:font-size-asian="10.5pt" style:font-weight-asian="normal" style:font-name-complex="Arial" style:font-size-complex="10.5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officeooo:rsid="0062805e"/>
    </style:style>
    <style:style style:name="P19"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0.079cm"/>
        </style:tab-stops>
      </style:paragraph-properties>
      <style:text-properties fo:color="#000000" style:font-name="Arial" fo:font-size="10.5pt" fo:font-weight="normal" officeooo:rsid="00407175" officeooo:paragraph-rsid="00407175" style:font-size-asian="10.5pt" style:font-weight-asian="normal" style:font-name-complex="Arial" style:font-size-complex="10.5pt" style:font-weight-complex="normal"/>
    </style:style>
    <style:style style:name="P21" style:family="paragraph" style:parent-style-name="texte1">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106cm"/>
        </style:tab-stops>
      </style:paragraph-properties>
      <style:text-properties officeooo:paragraph-rsid="0033b8b1" fo:hyphenate="false" fo:hyphenation-remain-char-count="2" fo:hyphenation-push-char-count="2"/>
    </style:style>
    <style:style style:name="P22" style:family="paragraph" style:parent-style-name="Text_20_body_20_indent">
      <style:paragraph-properties fo:margin-left="0cm" fo:margin-right="0cm" fo:text-indent="0cm" style:auto-text-indent="false"/>
      <style:text-properties style:font-name="Arial" fo:font-size="10.5pt" style:font-size-asian="10.5pt" style:font-name-complex="Arial" style:font-size-complex="10.5pt"/>
    </style:style>
    <style:style style:name="P23" style:family="paragraph" style:parent-style-name="Text_20_body_20_indent">
      <style:paragraph-properties fo:margin-left="0cm" fo:margin-right="0cm" fo:text-align="justify" style:justify-single-word="false" fo:text-indent="0cm" style:auto-text-indent="false"/>
      <style:text-properties style:font-name="Arial" fo:font-size="10.5pt" fo:font-style="normal" fo:background-color="transparent" style:font-size-asian="10.5pt" style:font-style-asian="normal" style:font-name-complex="Arial" style:font-size-complex="10.5pt" style:font-style-complex="normal"/>
    </style:style>
    <style:style style:name="P2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5pt" style:font-size-asian="10.5pt" style:font-name-complex="Arial" style:font-size-complex="10.5pt" fo:hyphenate="false" fo:hyphenation-remain-char-count="2" fo:hyphenation-push-char-count="2"/>
    </style:style>
    <style:style style:name="P2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106cm"/>
        </style:tab-stops>
      </style:paragraph-properties>
    </style:style>
    <style:style style:name="P26" style:family="paragraph" style:parent-style-name="Text_20_body_20_indent">
      <style:paragraph-properties fo:margin-left="0cm" fo:margin-right="0cm" fo:margin-top="0.101cm" fo:margin-bottom="0.101cm" loext:contextual-spacing="false" fo:text-indent="0cm" style:auto-text-indent="false"/>
      <style:text-properties style:font-name="Arial" fo:font-size="10.5pt" fo:font-weight="bold" style:font-size-asian="10.5pt" style:font-weight-asian="bold" style:font-name-complex="Arial" style:font-size-complex="10.5pt" style:font-weight-complex="bold"/>
    </style:style>
    <style:style style:name="P27" style:family="paragraph" style:parent-style-name="texte1">
      <style:paragraph-properties fo:margin-left="0cm" fo:margin-right="0cm" fo:margin-top="0.201cm" fo:margin-bottom="0.201cm" loext:contextual-spacing="false" fo:text-align="justify" style:justify-single-word="false" fo:orphans="2" fo:widows="2" fo:hyphenation-ladder-count="no-limit" fo:text-indent="0cm" style:auto-text-indent="false" style:writing-mode="lr-tb">
        <style:tab-stops>
          <style:tab-stop style:position="0.106cm"/>
        </style:tab-stops>
      </style:paragraph-properties>
      <style:text-properties officeooo:paragraph-rsid="0055d749" fo:hyphenate="false" fo:hyphenation-remain-char-count="2" fo:hyphenation-push-char-count="2"/>
    </style:style>
    <style:style style:name="P28" style:family="paragraph" style:parent-style-name="Standard">
      <style:paragraph-properties fo:margin-left="0cm" fo:margin-right="0cm" fo:margin-top="0.302cm" fo:margin-bottom="0.30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officeooo:paragraph-rsid="00513eb7" fo:hyphenate="false" fo:hyphenation-remain-char-count="2" fo:hyphenation-push-char-count="2"/>
    </style:style>
    <style:style style:name="P29" style:family="paragraph" style:parent-style-name="Standard">
      <style:paragraph-properties fo:margin-top="0cm" fo:margin-bottom="0cm" loext:contextual-spacing="false" fo:text-align="justify" style:justify-single-word="false" fo:orphans="0" fo:widows="0">
        <style:tab-stops>
          <style:tab-stop style:position="0.053cm"/>
        </style:tab-stops>
      </style:paragraph-properties>
    </style:style>
    <style:style style:name="P30" style:family="paragraph" style:parent-style-name="Standard">
      <style:paragraph-properties fo:margin-top="0cm" fo:margin-bottom="0cm" loext:contextual-spacing="false" fo:text-align="justify" style:justify-single-word="false"/>
      <style:text-properties fo:color="#000000" style:font-name="Arial" fo:font-size="10.5pt" fo:font-weight="normal" fo:background-color="#ffffff" style:font-size-asian="10.5pt" style:font-weight-asian="normal" style:font-name-complex="Arial" style:font-size-complex="10.5pt" style:font-weight-complex="normal"/>
    </style:style>
    <style:style style:name="P31" style:family="paragraph" style:parent-style-name="Standard">
      <style:paragraph-properties fo:margin-top="0cm" fo:margin-bottom="0cm" loext:contextual-spacing="false" fo:text-align="justify" style:justify-single-word="false"/>
      <style:text-properties fo:color="#000000" style:font-name="Arial" fo:font-size="10.5pt" style:text-underline-style="solid" style:text-underline-width="auto" style:text-underline-color="font-color" fo:font-weight="bold" officeooo:paragraph-rsid="0052b6bd" style:font-size-asian="10.5pt" style:font-weight-asian="bold" style:font-name-complex="Arial" style:font-size-complex="10.5pt"/>
    </style:style>
    <style:style style:name="P32" style:family="paragraph" style:parent-style-name="Standard">
      <style:paragraph-properties fo:margin-top="0cm" fo:margin-bottom="0cm" loext:contextual-spacing="false" fo:text-align="center" style:justify-single-word="false"/>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33" style:family="paragraph" style:parent-style-name="Standard">
      <style:paragraph-properties fo:margin-top="0cm" fo:margin-bottom="0cm" loext:contextual-spacing="false" fo:text-align="start" style:justify-single-word="false"/>
      <style:text-properties style:use-window-font-color="true" style:font-name="Arial" fo:font-size="10.5pt" style:text-underline-style="solid" style:text-underline-width="auto" style:text-underline-color="font-color" fo:font-weight="bold" officeooo:rsid="0065ca66" officeooo:paragraph-rsid="0065ca66" style:font-size-asian="10.5pt" style:font-weight-asian="bold" style:font-name-complex="Arial" style:font-size-complex="10.5pt" style:font-weight-complex="bold"/>
    </style:style>
    <style:style style:name="P34" style:family="paragraph" style:parent-style-name="Standard">
      <style:paragraph-properties fo:margin-top="0cm" fo:margin-bottom="0cm" loext:contextual-spacing="false" fo:text-align="justify" style:justify-single-word="false" fo:orphans="0" fo:widows="0">
        <style:tab-stops>
          <style:tab-stop style:position="0.053cm"/>
        </style:tab-stops>
      </style:paragraph-properties>
      <style:text-properties style:font-name="Arial" fo:font-size="10.5pt" officeooo:rsid="003f79be" officeooo:paragraph-rsid="00533309" style:font-size-asian="10.5pt" style:font-name-complex="Arial" style:font-size-complex="10.5pt"/>
    </style:style>
    <style:style style:name="P35" style:family="paragraph" style:parent-style-name="Standard">
      <style:paragraph-properties fo:margin-left="0cm" fo:margin-right="0cm" fo:text-align="justify" style:justify-single-word="false" fo:text-indent="10.252cm" style:auto-text-indent="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36" style:family="paragraph" style:parent-style-name="Standard">
      <style:paragraph-properties fo:margin-left="0cm" fo:margin-right="0cm" fo:text-indent="0.079cm" style:auto-text-indent="false"/>
      <style:text-properties style:font-name="Arial" fo:font-size="10.5pt" style:font-size-asian="10.5pt" style:font-name-complex="Arial" style:font-size-complex="10.5pt"/>
    </style:style>
    <style:style style:name="P37" style:family="paragraph" style:parent-style-name="Standard">
      <style:paragraph-properties fo:margin-left="0cm" fo:margin-right="0cm" fo:text-align="center" style:justify-single-word="false" fo:text-indent="-2cm" style:auto-text-indent="false"/>
    </style:style>
    <style:style style:name="P38" style:family="paragraph" style:parent-style-name="Standard">
      <style:paragraph-properties fo:margin-top="0.201cm" fo:margin-bottom="0.201cm" loext:contextual-spacing="false" fo:line-height="100%" fo:text-align="justify" style:justify-single-word="false"/>
      <style:text-properties style:font-name="Arial" fo:font-size="10.5pt" fo:font-style="italic" officeooo:paragraph-rsid="0065ca66" style:font-size-asian="10.5pt" style:font-style-asian="italic" style:font-name-complex="Arial" style:font-size-complex="10.5pt" style:font-style-complex="italic"/>
    </style:style>
    <style:style style:name="P39" style:family="paragraph" style:parent-style-name="Standard">
      <style:paragraph-properties fo:margin-top="0.201cm" fo:margin-bottom="0.201cm" loext:contextual-spacing="false" fo:line-height="100%" fo:text-align="justify" style:justify-single-word="false"/>
      <style:text-properties style:font-name="Arial" fo:font-size="10.5pt" fo:font-style="italic" officeooo:paragraph-rsid="0065ca66" fo:background-color="transparent" style:font-size-asian="10.5pt" style:font-style-asian="italic" style:font-name-complex="Arial" style:font-size-complex="10.5pt" style:font-style-complex="italic"/>
    </style:style>
    <style:style style:name="P40" style:family="paragraph" style:parent-style-name="Standard">
      <style:paragraph-properties fo:margin-top="0.201cm" fo:margin-bottom="0.201cm" loext:contextual-spacing="false" fo:line-height="100%" fo:text-align="justify" style:justify-single-word="false"/>
      <style:text-properties officeooo:paragraph-rsid="0065ca66"/>
    </style:style>
    <style:style style:name="P41" style:family="paragraph" style:parent-style-name="Standard">
      <style:paragraph-properties fo:margin-left="0cm" fo:margin-right="0.67cm" fo:margin-top="0cm" fo:margin-bottom="0cm" loext:contextual-spacing="false" fo:text-indent="0cm" style:auto-text-indent="false" style:snap-to-layout-grid="false">
        <style:tab-stops>
          <style:tab-stop style:position="14.12cm"/>
          <style:tab-stop style:position="19.553cm"/>
          <style:tab-stop style:position="19.923cm"/>
        </style:tab-stops>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top="0.101cm" fo:margin-bottom="0.101cm" loext:contextual-spacing="false"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43" style:family="paragraph" style:parent-style-name="Standard">
      <style:paragraph-properties fo:margin-top="0.101cm" fo:margin-bottom="0.101cm" loext:contextual-spacing="false" fo:text-align="justify" style:justify-single-word="false"/>
      <style:text-properties style:font-name="Arial" fo:font-size="10.5pt" style:font-size-asian="10.5pt" style:font-name-complex="Arial" style:font-size-complex="10.5pt"/>
    </style:style>
    <style:style style:name="P44" style:family="paragraph" style:parent-style-name="Standard">
      <style:paragraph-properties fo:margin-top="0.101cm" fo:margin-bottom="0.101cm" loext:contextual-spacing="false" fo:text-align="justify" style:justify-single-word="false"/>
    </style:style>
    <style:style style:name="P45" style:family="paragraph" style:parent-style-name="Standard">
      <style:paragraph-properties fo:margin-top="0.101cm" fo:margin-bottom="0.101cm" loext:contextual-spacing="false" fo:text-align="center"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46" style:family="paragraph" style:parent-style-name="Standard">
      <style:paragraph-properties fo:margin-top="0.503cm" fo:margin-bottom="0.503cm" loext:contextual-spacing="false" fo:text-align="justify" style:justify-single-word="false"/>
    </style:style>
    <style:style style:name="P47" style:family="paragraph" style:parent-style-name="Standard" style:master-page-name="Standard">
      <style:paragraph-properties fo:margin-left="0cm" fo:margin-right="0cm" fo:text-align="center" style:justify-single-word="false" fo:text-indent="-2cm" style:auto-text-indent="false" style:page-number="auto"/>
    </style:style>
    <style:style style:name="P48" style:family="paragraph" style:parent-style-name="Standard">
      <style:paragraph-properties fo:text-align="justify" style:justify-single-word="false"/>
      <style:text-properties style:font-name="Arial" fo:font-size="10.5pt" fo:font-weight="normal" officeooo:rsid="002337c7" officeooo:paragraph-rsid="0070307c" fo:background-color="transparent" style:font-size-asian="10.5pt" style:font-weight-asian="normal" style:font-name-complex="Arial" style:font-size-complex="10.5pt" style:font-weight-complex="normal"/>
    </style:style>
    <style:style style:name="P49" style:family="paragraph" style:parent-style-name="Standard" style:list-style-name="WW8Num4">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50" style:family="paragraph" style:parent-style-name="Standard" style:list-style-name="WW8Num2">
      <style:paragraph-properties fo:text-align="justify" style:justify-single-word="false"/>
      <style:text-properties style:font-name="Arial" fo:font-size="10.5pt" style:font-size-asian="10.5pt" style:font-size-complex="10.5pt"/>
    </style:style>
    <style:style style:name="P51" style:family="paragraph" style:parent-style-name="Standard" style:list-style-name="WW8Num2">
      <style:paragraph-properties fo:text-align="justify" style:justify-single-word="false">
        <style:tab-stops>
          <style:tab-stop style:position="0.106cm"/>
        </style:tab-stops>
      </style:paragraph-properties>
      <style:text-properties style:font-name="Arial" fo:font-size="10.5pt" style:font-size-asian="10.5pt" style:font-size-complex="10.5pt"/>
    </style:style>
    <style:style style:name="P52"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54" style:family="paragraph" style:parent-style-name="Standard" style:list-style-name="WW8Num3">
      <style:paragraph-properties fo:text-align="justify" style:justify-single-word="false"/>
      <style:text-properties officeooo:paragraph-rsid="0052b6bd"/>
    </style:style>
    <style:style style:name="P55" style:family="paragraph" style:parent-style-name="Standard" style:list-style-name="WW8Num4">
      <style:paragraph-properties fo:text-align="justify" style:justify-single-word="false"/>
    </style:style>
    <style:style style:name="P56" style:family="paragraph" style:parent-style-name="Standard" style:list-style-name="WW8Num2">
      <style:paragraph-properties fo:text-align="justify" style:justify-single-word="false">
        <style:tab-stops>
          <style:tab-stop style:position="0.106cm"/>
        </style:tab-stops>
      </style:paragraph-properties>
    </style:style>
    <style:style style:name="P57" style:family="paragraph" style:parent-style-name="Standard">
      <style:paragraph-properties fo:text-align="justify" style:justify-single-word="false"/>
      <style:text-properties officeooo:paragraph-rsid="0071cbd9"/>
    </style:style>
    <style:style style:name="P58" style:family="paragraph" style:parent-style-name="Standard">
      <style:paragraph-properties fo:text-align="justify" style:justify-single-word="false"/>
      <style:text-properties style:use-window-font-color="true" style:font-name="Arial" fo:font-size="10.5pt" fo:font-weight="normal" officeooo:rsid="00410549" officeooo:paragraph-rsid="0070307c" fo:background-color="transparent" style:font-size-asian="10.5pt" style:font-weight-asian="normal" style:font-name-complex="Arial" style:font-size-complex="10.5pt" style:font-weight-complex="normal"/>
    </style:style>
    <style:style style:name="P59" style:family="paragraph" style:parent-style-name="Standard" style:list-style-name="L1">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Arial" fo:font-size="10.5pt" officeooo:rsid="004fb912" officeooo:paragraph-rsid="0051d19d" fo:background-color="transparent" style:font-size-asian="10.5pt" style:font-name-complex="Arial" style:font-size-complex="10.5pt" fo:hyphenate="false" fo:hyphenation-remain-char-count="2" fo:hyphenation-push-char-count="2"/>
    </style:style>
    <style:style style:name="P60" style:family="paragraph" style:parent-style-name="Standard" style:list-style-name="L1">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officeooo:paragraph-rsid="0051d19d" fo:hyphenate="false" fo:hyphenation-remain-char-count="2" fo:hyphenation-push-char-count="2"/>
    </style:style>
    <style:style style:name="P61" style:family="paragraph" style:parent-style-name="Standard">
      <style:paragraph-properties fo:margin-top="0cm" fo:margin-bottom="0cm" loext:contextual-spacing="false" fo:text-align="justify" style:justify-single-word="false"/>
      <style:text-properties style:font-name="Arial" fo:font-size="10.5pt" fo:font-weight="normal" officeooo:rsid="002070f3" officeooo:paragraph-rsid="0070307c" fo:background-color="transparent" style:font-size-asian="10.5pt" style:font-weight-asian="normal" style:font-name-complex="Arial" style:font-size-complex="10.5pt" style:font-weight-complex="normal"/>
    </style:style>
    <style:style style:name="P62" style:family="paragraph" style:parent-style-name="Standard">
      <style:paragraph-properties fo:margin-top="0cm" fo:margin-bottom="0cm" loext:contextual-spacing="false" fo:text-align="justify" style:justify-single-word="false" fo:orphans="0" fo:widows="0">
        <style:tab-stops>
          <style:tab-stop style:position="0.053cm"/>
        </style:tab-stops>
      </style:paragraph-properties>
      <style:text-properties style:font-name="Arial" fo:font-size="10.5pt" officeooo:rsid="003f79be" officeooo:paragraph-rsid="006ba250" style:font-size-asian="10.5pt" style:font-name-complex="Arial" style:font-size-complex="10.5pt"/>
    </style:style>
    <style:style style:name="P63" style:family="paragraph" style:parent-style-name="Standard">
      <style:paragraph-properties fo:margin-top="0cm" fo:margin-bottom="0cm" loext:contextual-spacing="false" fo:text-align="justify" style:justify-single-word="false" fo:orphans="0" fo:widows="0">
        <style:tab-stops>
          <style:tab-stop style:position="0.053cm"/>
        </style:tab-stops>
      </style:paragraph-properties>
      <style:text-properties style:font-name="Arial" fo:font-size="10.5pt" officeooo:rsid="003f79be" officeooo:paragraph-rsid="006e8d6d" style:font-size-asian="10.5pt" style:font-name-complex="Arial" style:font-size-complex="10.5pt"/>
    </style:style>
    <style:style style:name="P64" style:family="paragraph" style:parent-style-name="Standard">
      <style:paragraph-properties fo:margin-top="0cm" fo:margin-bottom="0cm" loext:contextual-spacing="false" fo:text-align="justify" style:justify-single-word="false"/>
      <style:text-properties style:use-window-font-color="true" style:font-name="Arial" fo:font-size="10.5pt" style:text-underline-style="none" fo:font-weight="bold" officeooo:rsid="0065ca66" officeooo:paragraph-rsid="0065ca66" style:font-size-asian="10.5pt" style:font-weight-asian="bold" style:font-name-complex="Arial" style:font-size-complex="10.5pt" style:font-weight-complex="bold"/>
    </style:style>
    <style:style style:name="P65" style:family="paragraph" style:parent-style-name="Standard" style:list-style-name="WW8Num4">
      <style:paragraph-properties fo:line-height="100%" fo:text-align="justify" style:justify-single-word="false" fo:orphans="2" fo:widows="2" fo:hyphenation-ladder-count="no-limit" style:writing-mode="lr-tb"/>
      <style:text-properties fo:hyphenate="false" fo:hyphenation-remain-char-count="2" fo:hyphenation-push-char-count="2"/>
    </style:style>
    <style:style style:name="P66" style:family="paragraph" style:parent-style-name="Standard" style:list-style-name="WW8Num2">
      <style:paragraph-properties fo:line-height="100%" fo:text-align="justify" style:justify-single-word="false" fo:orphans="2" fo:widows="2" fo:hyphenation-ladder-count="no-limit" style:writing-mode="lr-tb">
        <style:tab-stops>
          <style:tab-stop style:position="0.106cm"/>
        </style:tab-stops>
      </style:paragraph-properties>
      <style:text-properties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0.079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0.079cm"/>
        </style:tab-stops>
      </style:paragraph-properties>
      <style:text-properties style:use-window-font-color="true" style:font-name="Arial" fo:font-size="10.5pt" fo:font-weight="normal" officeooo:rsid="00493aa1" officeooo:paragraph-rsid="0070307c" fo:background-color="#ffffff" style:font-size-asian="10.5pt" style:font-weight-asian="normal" style:font-name-complex="Arial" style:font-size-complex="10.5pt"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0.079cm"/>
        </style:tab-stops>
      </style:paragraph-properties>
      <style:text-properties style:use-window-font-color="true" style:font-name="Arial" fo:font-size="10.5pt" fo:font-weight="normal" officeooo:rsid="00410549" officeooo:paragraph-rsid="0070307c" fo:background-color="transparent" style:font-size-asian="10.5pt" style:font-weight-asian="normal" style:font-name-complex="Arial" style:font-size-complex="10.5pt"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0.079cm"/>
        </style:tab-stops>
      </style:paragraph-properties>
      <style:text-properties fo:color="#000000" style:font-name="Arial" fo:font-size="10.5pt" fo:font-weight="normal" officeooo:rsid="00407175" officeooo:paragraph-rsid="0070307c" fo:background-color="transparent" style:font-size-asian="10.5pt" style:font-weight-asian="normal" style:font-name-complex="Arial" style:font-size-complex="10.5pt"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tab-stop style:position="0.079cm"/>
        </style:tab-stops>
      </style:paragraph-properties>
      <style:text-properties fo:color="#000000" style:font-name="Arial" fo:font-size="10.5pt" fo:font-weight="normal" officeooo:paragraph-rsid="0070307c" fo:background-color="#ffffff" style:font-size-asian="10.5pt" style:font-weight-asian="normal" style:font-name-complex="Arial" style:font-size-complex="10.5pt" style:font-weight-complex="normal"/>
    </style:style>
    <style:style style:name="P72" style:family="paragraph" style:parent-style-name="Standard">
      <style:paragraph-properties fo:margin-left="0cm" fo:margin-right="0cm" fo:margin-top="0.201cm" fo:margin-bottom="0.201cm" loext:contextual-spacing="false" fo:text-align="justify" style:justify-single-word="false" fo:orphans="0" fo:widows="0" fo:text-indent="0cm" style:auto-text-indent="false">
        <style:tab-stops>
          <style:tab-stop style:position="0.079cm"/>
        </style:tab-stops>
      </style:paragraph-properties>
      <style:text-properties style:use-window-font-color="true" style:font-name="Arial" fo:font-size="10.5pt" fo:font-weight="normal" officeooo:rsid="0053cd42" officeooo:paragraph-rsid="0070307c" fo:background-color="#ffffff" style:font-size-asian="10.5pt" style:font-weight-asian="normal" style:font-name-complex="Arial" style:font-size-complex="10.5pt" style:font-weight-complex="normal"/>
    </style:style>
    <style:style style:name="P73" style:family="paragraph" style:parent-style-name="Standard">
      <style:paragraph-properties fo:margin-left="0cm" fo:margin-right="0cm" fo:margin-top="0.201cm" fo:margin-bottom="0.201cm" loext:contextual-spacing="false" fo:text-align="justify" style:justify-single-word="false" fo:orphans="0" fo:widows="0" fo:text-indent="0cm" style:auto-text-indent="false">
        <style:tab-stops>
          <style:tab-stop style:position="0.079cm"/>
        </style:tab-stops>
      </style:paragraph-properties>
      <style:text-properties style:use-window-font-color="true" style:font-name="Arial" fo:font-size="10.5pt" fo:font-weight="normal" officeooo:rsid="0053cd42" officeooo:paragraph-rsid="006ffba0" style:font-size-asian="10.5pt" style:font-weight-asian="normal" style:font-name-complex="Arial" style:font-size-complex="10.5pt" style:font-weight-complex="normal"/>
    </style:style>
    <style:style style:name="P74" style:family="paragraph" style:parent-style-name="Standard">
      <style:paragraph-properties fo:margin-left="0cm" fo:margin-right="0cm" fo:margin-top="0.201cm" fo:margin-bottom="0.201cm" loext:contextual-spacing="false" fo:text-align="justify" style:justify-single-word="false" fo:orphans="0" fo:widows="0" fo:text-indent="0cm" style:auto-text-indent="false">
        <style:tab-stops>
          <style:tab-stop style:position="0.079cm"/>
        </style:tab-stops>
      </style:paragraph-properties>
      <style:text-properties style:use-window-font-color="true" style:font-name="Arial" fo:font-size="10.5pt" fo:font-weight="normal" officeooo:rsid="0053cd42" officeooo:paragraph-rsid="0070307c" style:font-size-asian="10.5pt" style:font-weight-asian="normal" style:font-name-complex="Arial" style:font-size-complex="10.5pt" style:font-weight-complex="normal"/>
    </style:style>
    <style:style style:name="P75" style:family="paragraph" style:parent-style-name="Standard">
      <style:paragraph-properties fo:margin-top="0.201cm" fo:margin-bottom="0.201cm" loext:contextual-spacing="false" fo:text-align="justify" style:justify-single-word="false"/>
      <style:text-properties style:use-window-font-color="true" style:font-name="Arial" fo:font-size="10.5pt" fo:font-weight="normal" officeooo:rsid="00493aa1" officeooo:paragraph-rsid="0070307c" style:font-size-asian="10.5pt" style:font-weight-asian="normal" style:font-name-complex="Arial" style:font-size-complex="10.5pt" style:font-weight-complex="normal"/>
    </style:style>
    <style:style style:name="P76" style:family="paragraph" style:parent-style-name="texte1" style:list-style-name="L2">
      <style:paragraph-properties>
        <style:tab-stops>
          <style:tab-stop style:position="0.106cm"/>
        </style:tab-stops>
      </style:paragraph-properties>
      <style:text-properties officeooo:paragraph-rsid="0051d19d"/>
    </style:style>
    <style:style style:name="P77" style:family="paragraph" style:parent-style-name="texte1" style:list-style-name="L2">
      <style:paragraph-properties>
        <style:tab-stops>
          <style:tab-stop style:position="0.106cm"/>
        </style:tab-stops>
      </style:paragraph-properties>
      <style:text-properties officeooo:paragraph-rsid="0052b6bd"/>
    </style:style>
    <style:style style:name="P78" style:family="paragraph" style:parent-style-name="Text_20_body" style:list-style-name="WW8Num7">
      <style:paragraph-properties fo:margin-top="0cm" fo:margin-bottom="0cm" loext:contextual-spacing="false" fo:line-height="100%" fo:text-align="justify" style:justify-single-word="false"/>
      <style:text-properties officeooo:paragraph-rsid="0052b6bd"/>
    </style:style>
    <style:style style:name="P79" style:family="paragraph" style:parent-style-name="Text_20_body" style:list-style-name="WW8Num7">
      <style:paragraph-properties fo:margin-top="0cm" fo:margin-bottom="0cm" loext:contextual-spacing="false" fo:line-height="100%" fo:text-align="justify" style:justify-single-word="false"/>
      <style:text-properties officeooo:rsid="0067fff2" officeooo:paragraph-rsid="0067fff2"/>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officeooo:rsid="0052f47a" style:font-size-asian="10.5pt" style:font-name-complex="Arial" style:font-size-complex="10.5pt"/>
    </style:style>
    <style:style style:name="T3" style:family="text">
      <style:text-properties style:font-name="Arial" fo:font-size="10.5pt" officeooo:rsid="0056e509" style:font-size-asian="10.5pt" style:font-name-complex="Arial" style:font-size-complex="10.5pt"/>
    </style:style>
    <style:style style:name="T4" style:family="text">
      <style:text-properties style:font-name="Arial" fo:font-size="10.5pt" style:font-size-asian="10.5pt" style:font-size-complex="10.5pt"/>
    </style:style>
    <style:style style:name="T5" style:family="text">
      <style:text-properties style:font-name="Arial" fo:font-size="10.5pt" officeooo:rsid="0071cbd9" style:font-size-asian="10.5pt" style:font-size-complex="10.5pt"/>
    </style:style>
    <style:style style:name="T6" style:family="text">
      <style:text-properties style:font-name="Arial" fo:font-size="10.5pt" fo:font-weight="normal" style:font-size-asian="10.5pt" style:font-weight-asian="normal" style:font-name-complex="Arial" style:font-size-complex="10.5pt" style:font-weight-complex="normal"/>
    </style:style>
    <style:style style:name="T7" style:family="text">
      <style:text-properties style:font-name="Arial" fo:font-size="10.5pt" fo:font-weight="normal" officeooo:rsid="0052f47a" style:font-size-asian="10.5pt" style:font-weight-asian="normal" style:font-name-complex="Arial" style:font-size-complex="10.5pt" style:font-weight-complex="normal"/>
    </style:style>
    <style:style style:name="T8" style:family="text">
      <style:text-properties style:font-name="Arial" fo:font-size="10.5pt" fo:font-weight="normal" officeooo:rsid="0056e509" style:font-size-asian="10.5pt" style:font-weight-asian="normal" style:font-name-complex="Arial" style:font-size-complex="10.5pt" style:font-weight-complex="normal"/>
    </style:style>
    <style:style style:name="T9" style:family="text">
      <style:text-properties style:font-name="Arial" fo:font-size="10.5pt" fo:font-weight="normal" style:letter-kerning="true" fo:background-color="#ffffff" loext:char-shading-value="0" style:font-name-asian="Lucida Sans Unicode" style:font-size-asian="10.5pt" style:font-weight-asian="normal" style:font-name-complex="Arial" style:font-size-complex="10.5pt" style:font-weight-complex="normal"/>
    </style:style>
    <style:style style:name="T10" style:family="text">
      <style:text-properties style:font-name="Arial" fo:font-size="10.5pt" fo:font-weight="normal" officeooo:rsid="003f79be" fo:background-color="transparent" loext:char-shading-value="0" style:font-size-asian="10.5pt" style:font-weight-asian="normal" style:font-name-complex="Arial" style:font-size-complex="10.5pt" style:font-weight-complex="normal"/>
    </style:style>
    <style:style style:name="T11" style:family="text">
      <style:text-properties style:font-name="Arial" fo:font-size="10.5pt" fo:font-weight="normal" officeooo:rsid="00533309" fo:background-color="transparent" loext:char-shading-value="0" style:font-size-asian="10.5pt" style:font-weight-asian="normal" style:font-name-complex="Arial" style:font-size-complex="10.5pt" style:font-weight-complex="normal"/>
    </style:style>
    <style:style style:name="T12" style:family="text">
      <style:text-properties style:font-name="Arial" fo:font-size="10.5pt" fo:font-weight="normal" fo:background-color="#ffffff" loext:char-shading-value="0" style:font-size-asian="10.5pt" style:font-weight-asian="normal" style:font-name-complex="Arial" style:font-size-complex="10.5pt" style:font-weight-complex="normal"/>
    </style:style>
    <style:style style:name="T13" style:family="text">
      <style:text-properties style:font-name="Arial" fo:font-size="10.5pt" fo:font-weight="bold" style:font-size-asian="10.5pt" style:font-weight-asian="bold" style:font-name-complex="Arial" style:font-size-complex="10.5pt" style:font-weight-complex="bold"/>
    </style:style>
    <style:style style:name="T14" style:family="text">
      <style:text-properties style:font-name="Arial" fo:font-size="10.5pt" style:text-underline-style="none" fo:font-weight="bold" style:font-size-asian="10.5pt" style:font-weight-asian="bold" style:font-name-complex="Arial" style:font-size-complex="10.5pt"/>
    </style:style>
    <style:style style:name="T15" style:family="text">
      <style:text-properties style:font-name="Arial" fo:font-size="10.5pt" style:text-underline-style="none" fo:font-weight="bold" style:font-size-asian="10.5pt" style:font-weight-asian="bold" style:font-name-complex="Arial" style:font-size-complex="10.5pt" style:font-weight-complex="bold"/>
    </style:style>
    <style:style style:name="T16"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17" style:family="text">
      <style:text-properties style:font-name="Arial" fo:font-size="10.5pt" style:text-underline-style="none" fo:font-weight="normal" officeooo:rsid="0052b6bd" style:font-size-asian="10.5pt" style:font-weight-asian="normal" style:font-name-complex="Arial" style:font-size-complex="10.5pt" style:font-weight-complex="normal"/>
    </style:style>
    <style:style style:name="T18" style:family="text">
      <style:text-properties style:font-name="Arial" fo:font-size="10.5pt" style:text-underline-style="none" fo:font-weight="normal" fo:background-color="transparent" loext:char-shading-value="0" style:font-size-asian="10.5pt" style:font-weight-asian="normal" style:font-name-complex="Arial" style:font-size-complex="10.5pt" style:font-weight-complex="normal"/>
    </style:style>
    <style:style style:name="T19" style:family="text">
      <style:text-properties style:font-name="Arial" fo:font-size="10.5pt" style:text-underline-style="none" style:font-size-asian="10.5pt" style:font-name-complex="Arial" style:font-size-complex="10.5pt"/>
    </style:style>
    <style:style style:name="T20" style:family="text">
      <style:text-properties style:font-name="Arial" fo:font-size="10.5pt" style:text-underline-style="none" officeooo:rsid="00253426" style:font-size-asian="10.5pt" style:font-name-complex="Arial" style:font-size-complex="10.5pt"/>
    </style:style>
    <style:style style:name="T21" style:family="text">
      <style:text-properties style:font-name="Arial" fo:font-size="10.5pt" style:text-underline-style="none" officeooo:rsid="0052b6bd" style:font-size-asian="10.5pt" style:font-name-complex="Arial" style:font-size-complex="10.5pt"/>
    </style:style>
    <style:style style:name="T22" style:family="text">
      <style:text-properties style:font-name="Arial" fo:font-size="10.5pt" style:text-underline-style="none" officeooo:rsid="0052f47a" style:font-size-asian="10.5pt" style:font-name-complex="Arial" style:font-size-complex="10.5pt"/>
    </style:style>
    <style:style style:name="T23"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24"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5" style:family="text">
      <style:text-properties style:font-name="Arial" fo:font-size="10.5pt" style:text-underline-style="solid" style:text-underline-width="auto" style:text-underline-color="font-color" fo:font-weight="bold" officeooo:rsid="0052b6bd" style:font-size-asian="10.5pt" style:font-weight-asian="bold" style:font-name-complex="Arial" style:font-size-complex="10.5pt" style:font-weight-complex="bold"/>
    </style:style>
    <style:style style:name="T26" style:family="text">
      <style:text-properties style:font-name="Arial" fo:font-size="10.5pt" style:text-underline-style="solid" style:text-underline-width="auto" style:text-underline-color="font-color" fo:font-weight="bold" fo:background-color="transparent" loext:char-shading-value="0" style:font-size-asian="10.5pt" style:font-weight-asian="bold" style:font-name-complex="Arial" style:font-size-complex="10.5pt"/>
    </style:style>
    <style:style style:name="T27" style:family="text">
      <style:text-properties style:font-name="Arial" fo:font-size="10.5pt" style:text-underline-style="solid" style:text-underline-width="auto" style:text-underline-color="font-color" fo:font-weight="bold" fo:background-color="transparent" loext:char-shading-value="0" style:font-size-asian="10.5pt" style:font-weight-asian="bold" style:font-name-complex="Arial" style:font-size-complex="10.5pt" style:font-weight-complex="bold"/>
    </style:style>
    <style:style style:name="T28" style:family="text">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T29" style:family="text">
      <style:text-properties style:font-name="Arial" fo:font-size="10.5pt" style:text-underline-style="solid" style:text-underline-width="auto" style:text-underline-color="font-color" fo:font-weight="normal" fo:background-color="transparent" loext:char-shading-value="0" style:font-size-asian="10.5pt" style:font-weight-asian="normal" style:font-name-complex="Arial" style:font-size-complex="10.5pt" style:font-weight-complex="normal"/>
    </style:style>
    <style:style style:name="T30" style:family="text">
      <style:text-properties style:font-name="Arial" fo:font-size="10.5pt" style:text-underline-style="solid" style:text-underline-width="auto" style:text-underline-color="font-color" style:font-size-asian="10.5pt" style:font-name-complex="Arial" style:font-size-complex="10.5pt"/>
    </style:style>
    <style:style style:name="T31" style:family="text">
      <style:text-properties style:font-name="Arial" fo:font-size="10.5pt" fo:background-color="transparent" loext:char-shading-value="0" style:font-size-asian="10.5pt" style:font-name-complex="Arial" style:font-size-complex="10.5pt"/>
    </style:style>
    <style:style style:name="T32" style:family="text">
      <style:text-properties style:font-name="Arial" fo:font-size="10.5pt" officeooo:rsid="004fb912" fo:background-color="transparent" loext:char-shading-value="0" style:font-size-asian="10.5pt" style:font-name-complex="Arial" style:font-size-complex="10.5pt"/>
    </style:style>
    <style:style style:name="T33" style:family="text">
      <style:text-properties style:font-name="Arial" fo:font-size="10.5pt" officeooo:rsid="00513eb7" fo:background-color="transparent" loext:char-shading-value="0" style:font-size-asian="10.5pt" style:font-name-complex="Arial" style:font-size-complex="10.5pt"/>
    </style:style>
    <style:style style:name="T34" style:family="text">
      <style:text-properties style:font-name="Arial" fo:font-size="10.5pt" fo:font-style="italic" style:font-size-asian="10.5pt" style:font-style-asian="italic" style:font-name-complex="Arial" style:font-size-complex="10.5pt" style:font-style-complex="italic"/>
    </style:style>
    <style:style style:name="T35" style:family="text">
      <style:text-properties style:font-name="Arial" fo:font-size="10.5pt" fo:font-style="italic" officeooo:rsid="00631c32" style:font-size-asian="10.5pt" style:font-style-asian="italic" style:font-name-complex="Arial" style:font-size-complex="10.5pt" style:font-style-complex="italic"/>
    </style:style>
    <style:style style:name="T36"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37" style:family="text">
      <style:text-properties style:font-name="Arial" fo:font-size="10.5pt" style:font-name-asian="Arial" style:font-size-asian="10.5pt" style:font-name-complex="Arial" style:font-size-complex="10.5pt"/>
    </style:style>
    <style:style style:name="T38" style:family="text">
      <style:text-properties style:font-name="Arial" fo:font-size="10.5pt" fo:font-style="normal" style:text-underline-style="none" fo:font-weight="normal" fo:background-color="#ffffff" loext:char-shading-value="0" style:font-size-asian="10.5pt" style:font-style-asian="normal" style:font-weight-asian="normal" style:font-name-complex="Arial" style:font-size-complex="10.5pt" style:font-style-complex="normal" style:font-weight-complex="normal"/>
    </style:style>
    <style:style style:name="T39" style:family="text">
      <style:text-properties style:font-name="Arial" fo:font-size="10.5pt" fo:font-style="normal" style:text-underline-style="none" fo:font-weight="normal" officeooo:rsid="0052f47a" fo:background-color="#ffffff" loext:char-shading-value="0" style:font-size-asian="10.5pt" style:font-style-asian="normal" style:font-weight-asian="normal" style:font-name-complex="Arial" style:font-size-complex="10.5pt" style:font-style-complex="normal" style:font-weight-complex="normal"/>
    </style:style>
    <style:style style:name="T40" style:family="text">
      <style:text-properties style:font-name="Arial" fo:font-size="10.5pt" fo:font-style="normal" style:font-size-asian="10.5pt" style:font-style-asian="normal" style:font-name-complex="Arial" style:font-size-complex="10.5pt" style:font-style-complex="normal"/>
    </style:style>
    <style:style style:name="T41" style:family="text">
      <style:text-properties style:font-name="Arial" fo:font-size="10.5pt" fo:font-style="normal" style:font-size-asian="10.5pt" style:font-style-asian="normal" style:font-size-complex="10.5pt" style:font-style-complex="normal"/>
    </style:style>
    <style:style style:name="T42" style:family="text">
      <style:text-properties fo:text-transform="uppercase" style:font-name="Arial" fo:font-size="10.5pt" style:font-size-asian="10.5pt" style:font-name-complex="Arial" style:font-size-complex="10.5pt"/>
    </style:style>
    <style:style style:name="T43" style:family="text">
      <style:text-properties fo:color="#000000" style:font-name="Arial" fo:font-size="10.5pt" fo:font-weight="normal" fo:background-color="#ffffff" loext:char-shading-value="0" style:font-size-asian="10.5pt" style:font-weight-asian="normal" style:font-name-complex="Arial" style:font-size-complex="10.5pt" style:font-weight-complex="normal"/>
    </style:style>
    <style:style style:name="T44" style:family="text">
      <style:text-properties fo:color="#000000" style:font-name="Arial" fo:font-size="10.5pt" fo:font-weight="normal" officeooo:rsid="003f79be" fo:background-color="#ffffff" loext:char-shading-value="0" style:font-size-asian="10.5pt" style:font-weight-asian="normal" style:font-name-complex="Arial" style:font-size-complex="10.5pt" style:font-weight-complex="normal"/>
    </style:style>
    <style:style style:name="T45" style:family="text">
      <style:text-properties fo:color="#000000" style:font-name="Arial" fo:font-size="10.5pt" style:font-size-asian="10.5pt" style:font-name-complex="Arial" style:font-size-complex="10.5pt"/>
    </style:style>
    <style:style style:name="T46" style:family="text">
      <style:text-properties fo:color="#000000" style:font-name="Arial" fo:font-size="10.5pt" officeooo:rsid="006769fb" style:font-size-asian="10.5pt" style:font-name-complex="Arial" style:font-size-complex="10.5pt"/>
    </style:style>
    <style:style style:name="T47" style:family="text">
      <style:text-properties fo:color="#000000" style:font-name="Arial" fo:font-size="10.5pt" officeooo:rsid="0040d4e6" style:font-size-asian="10.5pt" style:font-name-complex="Arial" style:font-size-complex="10.5pt"/>
    </style:style>
    <style:style style:name="T48" style:family="text">
      <style:text-properties fo:color="#000000" style:font-name="Arial" fo:font-size="10.5pt" officeooo:rsid="0070307c" style:font-size-asian="10.5pt" style:font-name-complex="Arial" style:font-size-complex="10.5pt"/>
    </style:style>
    <style:style style:name="T49" style:family="text">
      <style:text-properties fo:color="#000000" style:font-name="Arial" fo:font-size="10.5pt" officeooo:rsid="0071cbd9" style:font-size-asian="10.5pt" style:font-name-complex="Arial" style:font-size-complex="10.5pt"/>
    </style:style>
    <style:style style:name="T50" style:family="text">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T51" style:family="text">
      <style:text-properties fo:color="#000000" style:font-name="Arial" fo:font-size="10.5pt" style:text-underline-style="solid" style:text-underline-width="auto" style:text-underline-color="font-color" fo:font-weight="bold" fo:background-color="#ffffff" loext:char-shading-value="0" style:font-size-asian="10.5pt" style:font-weight-asian="bold" style:font-name-complex="Arial" style:font-size-complex="10.5pt" style:font-weight-complex="bold"/>
    </style:style>
    <style:style style:name="T52" style:family="text">
      <style:text-properties fo:color="#000000" style:font-name="Arial" fo:font-size="10.5pt" style:text-underline-style="none" fo:font-weight="bold" officeooo:rsid="006e1575" fo:background-color="transparent" loext:char-shading-value="0" style:font-size-asian="10.5pt" style:font-weight-asian="bold" style:font-name-complex="Arial" style:font-size-complex="10.5pt" style:font-weight-complex="bold"/>
    </style:style>
    <style:style style:name="T53" style:family="text">
      <style:text-properties fo:color="#000000" style:font-name="Arial" fo:font-size="10.5pt" style:text-underline-style="none" fo:font-weight="bold" officeooo:rsid="00c09562" fo:background-color="transparent" loext:char-shading-value="0" style:font-size-asian="10.5pt" style:font-weight-asian="bold" style:font-name-complex="Arial" style:font-size-complex="10.5pt" style:font-weight-complex="bold"/>
    </style:style>
    <style:style style:name="T54" style:family="text">
      <style:text-properties fo:color="#000000" style:font-name="Arial" fo:font-size="10.5pt" style:text-underline-style="none" fo:font-weight="bold" officeooo:rsid="009d101f" fo:background-color="transparent" loext:char-shading-value="0" style:font-size-asian="10.5pt" style:font-weight-asian="bold" style:font-name-complex="Arial" style:font-size-complex="10.5pt" style:font-weight-complex="bold"/>
    </style:style>
    <style:style style:name="T55" style:family="text">
      <style:text-properties fo:color="#000000" style:font-name="Arial" fo:font-size="10.5pt" style:text-underline-style="none" fo:font-weight="bold" officeooo:rsid="00907e85" fo:background-color="transparent" loext:char-shading-value="0" style:font-size-asian="10.5pt" style:font-weight-asian="bold" style:font-name-complex="Arial" style:font-size-complex="10.5pt" style:font-weight-complex="bold"/>
    </style:style>
    <style:style style:name="T56" style:family="text">
      <style:text-properties fo:color="#000000" style:font-name="Arial" fo:font-size="10.5pt" style:text-underline-style="none" fo:font-weight="bold" officeooo:rsid="00581c27" fo:background-color="transparent" loext:char-shading-value="0" style:font-size-asian="10.5pt" style:font-weight-asian="bold" style:font-name-complex="Arial" style:font-size-complex="10.5pt" style:font-weight-complex="bold"/>
    </style:style>
    <style:style style:name="T57" style:family="text">
      <style:text-properties fo:color="#000000" style:font-name="Arial" fo:font-size="10.5pt" style:text-underline-style="none" fo:font-weight="bold" fo:background-color="#ffffff" loext:char-shading-value="0" style:font-size-asian="10.5pt" style:font-weight-asian="bold" style:font-name-complex="Arial" style:font-size-complex="10.5pt" style:font-weight-complex="bold"/>
    </style:style>
    <style:style style:name="T58" style:family="text">
      <style:text-properties fo:color="#000000" style:font-name="Arial" fo:font-size="10.5pt" style:text-underline-style="none" fo:font-weight="normal" fo:background-color="#ffffff" loext:char-shading-value="0" style:font-size-asian="10.5pt" style:font-weight-asian="normal" style:font-name-complex="Arial" style:font-size-complex="10.5pt" style:font-weight-complex="normal"/>
    </style:style>
    <style:style style:name="T59" style:family="text">
      <style:text-properties fo:color="#000000" style:font-name="Arial" fo:font-size="10.5pt" style:text-underline-style="none" fo:font-weight="normal" officeooo:rsid="0056c244" fo:background-color="#ffffff" loext:char-shading-value="0" style:font-size-asian="10.5pt" style:font-weight-asian="normal" style:font-name-complex="Arial" style:font-size-complex="10.5pt" style:font-weight-complex="normal"/>
    </style:style>
    <style:style style:name="T60" style:family="text">
      <style:text-properties fo:color="#000000" style:font-name="Arial" fo:font-size="10.5pt" style:text-underline-style="none" fo:font-weight="normal" fo:background-color="transparent" loext:char-shading-value="0" style:font-size-asian="10.5pt" style:font-weight-asian="normal" style:font-name-complex="Arial" style:font-size-complex="10.5pt" style:font-weight-complex="normal"/>
    </style:style>
    <style:style style:name="T61" style:family="text">
      <style:text-properties fo:color="#000000" style:font-name="Arial" fo:font-size="10.5pt" style:text-underline-style="none" fo:font-weight="normal" officeooo:rsid="00875e5a" fo:background-color="transparent" loext:char-shading-value="0" style:font-size-asian="10.5pt" style:font-weight-asian="normal" style:font-name-complex="Arial" style:font-size-complex="10.5pt" style:font-weight-complex="normal"/>
    </style:style>
    <style:style style:name="T62" style:family="text">
      <style:text-properties fo:color="#000000" style:font-name="Arial" fo:font-size="10.5pt" style:text-underline-style="none" fo:font-weight="normal" officeooo:rsid="009d101f" fo:background-color="transparent" loext:char-shading-value="0" style:font-size-asian="10.5pt" style:font-weight-asian="normal" style:font-name-complex="Arial" style:font-size-complex="10.5pt" style:font-weight-complex="normal"/>
    </style:style>
    <style:style style:name="T63" style:family="text">
      <style:text-properties fo:color="#000000" style:font-name="Arial" fo:font-size="10.5pt" style:text-underline-style="none" fo:font-weight="normal" officeooo:rsid="0096118c" fo:background-color="transparent" loext:char-shading-value="0" style:font-size-asian="10.5pt" style:font-weight-asian="normal" style:font-name-complex="Arial" style:font-size-complex="10.5pt" style:font-weight-complex="normal"/>
    </style:style>
    <style:style style:name="T64" style:family="text">
      <style:text-properties fo:color="#000000" style:font-name="Arial" fo:font-size="10.5pt" style:text-underline-style="none" fo:font-weight="normal" officeooo:rsid="00c09562" fo:background-color="transparent" loext:char-shading-value="0" style:font-size-asian="10.5pt" style:font-weight-asian="normal" style:font-name-complex="Arial" style:font-size-complex="10.5pt" style:font-weight-complex="normal"/>
    </style:style>
    <style:style style:name="T65" style:family="text">
      <style:text-properties fo:color="#000000" style:font-name="Arial" fo:font-size="10.5pt" style:text-underline-style="none" fo:font-weight="normal" officeooo:rsid="0057ee00" fo:background-color="transparent" loext:char-shading-value="0" style:font-size-asian="10.5pt" style:font-weight-asian="normal" style:font-name-complex="Arial" style:font-size-complex="10.5pt" style:font-weight-complex="normal"/>
    </style:style>
    <style:style style:name="T66" style:family="text">
      <style:text-properties fo:color="#000000" style:font-name="Arial" fo:font-size="10.5pt" style:text-underline-style="none" fo:font-weight="normal" officeooo:rsid="009d7efe" fo:background-color="transparent" loext:char-shading-value="0" style:font-size-asian="10.5pt" style:font-weight-asian="normal" style:font-name-complex="Arial" style:font-size-complex="10.5pt" style:font-weight-complex="normal"/>
    </style:style>
    <style:style style:name="T67" style:family="text">
      <style:text-properties fo:color="#000000" style:font-name="Arial" fo:font-size="10.5pt" style:text-underline-style="none" fo:font-weight="normal" officeooo:rsid="00581c27" fo:background-color="transparent" loext:char-shading-value="0" style:font-size-asian="10.5pt" style:font-weight-asian="normal" style:font-name-complex="Arial" style:font-size-complex="10.5pt" style:font-weight-complex="normal"/>
    </style:style>
    <style:style style:name="T68" style:family="text">
      <style:text-properties fo:color="#000000" style:font-name="Arial" fo:font-size="10.5pt" style:text-underline-style="none" fo:font-weight="normal" officeooo:rsid="0067fff2" fo:background-color="transparent" loext:char-shading-value="0" style:font-size-asian="10.5pt" style:font-weight-asian="normal" style:font-name-complex="Arial" style:font-size-complex="10.5pt" style:font-weight-complex="normal"/>
    </style:style>
    <style:style style:name="T69" style:family="text">
      <style:text-properties fo:color="#000000" style:font-name="Arial" fo:font-size="10.5pt" style:text-underline-style="none" fo:background-color="#ffffff" loext:char-shading-value="0" style:font-size-asian="10.5pt" style:font-name-complex="Arial" style:font-size-complex="10.5pt"/>
    </style:style>
    <style:style style:name="T70" style:family="text">
      <style:text-properties fo:color="#000000" style:font-name="Arial" fo:font-size="10.5pt" style:text-underline-style="none" officeooo:rsid="00513eb7" fo:background-color="#ffffff" loext:char-shading-value="0" style:font-size-asian="10.5pt" style:font-name-complex="Arial" style:font-size-complex="10.5pt"/>
    </style:style>
    <style:style style:name="T71" style:family="text">
      <style:text-properties fo:color="#000000" style:font-name="Arial" fo:font-size="10.5pt" style:text-underline-style="none" officeooo:rsid="0051d19d" fo:background-color="#ffffff" loext:char-shading-value="0" style:font-size-asian="10.5pt" style:font-name-complex="Arial" style:font-size-complex="10.5pt"/>
    </style:style>
    <style:style style:name="T72" style:family="text">
      <style:text-properties fo:color="#000000" style:font-name="Arial" fo:font-size="10.5pt" style:text-underline-style="none" officeooo:rsid="0052b6bd" fo:background-color="#ffffff" loext:char-shading-value="0" style:font-size-asian="10.5pt" style:font-name-complex="Arial" style:font-size-complex="10.5pt"/>
    </style:style>
    <style:style style:name="T73" style:family="text">
      <style:text-properties fo:color="#000000" style:font-name="Arial" fo:font-size="10.5pt" fo:font-style="normal" style:text-underline-style="none" fo:font-weight="normal" fo:background-color="#ffffff" loext:char-shading-value="0" style:font-size-asian="10.5pt" style:font-style-asian="normal" style:font-weight-asian="normal" style:font-name-complex="Arial" style:font-size-complex="10.5pt" style:font-style-complex="normal" style:font-weight-complex="normal"/>
    </style:style>
    <style:style style:name="T74" style:family="text">
      <style:text-properties fo:color="#000000" style:text-position="0% 100%" style:font-name="Arial" fo:font-size="10.5pt" fo:font-style="normal" style:text-underline-style="none" fo:font-weight="normal" fo:background-color="#ffffff" loext:char-shading-value="0" style:font-size-asian="10.5pt" style:font-style-asian="normal" style:font-weight-asian="normal" style:font-name-complex="Arial" style:font-size-complex="10.5pt" style:font-style-complex="normal" style:font-weight-complex="normal"/>
    </style:style>
    <style:style style:name="T75" style:family="text">
      <style:text-properties fo:color="#000000" style:text-position="0% 100%" style:font-name="Arial" fo:font-size="10.5pt" fo:font-style="normal" style:text-underline-style="none" fo:font-weight="normal" officeooo:rsid="00513eb7" fo:background-color="#ffffff" loext:char-shading-value="0" style:font-size-asian="10.5pt" style:font-style-asian="normal" style:font-weight-asian="normal" style:font-name-complex="Arial" style:font-size-complex="10.5pt" style:font-style-complex="normal" style:font-weight-complex="normal"/>
    </style:style>
    <style:style style:name="T76" style:family="text">
      <style:text-properties fo:color="#000000" style:text-position="0% 100%" style:font-name="Arial" fo:font-size="10.5pt" fo:font-style="normal" style:text-underline-style="none" fo:font-weight="normal" officeooo:rsid="0055d749" fo:background-color="#ffffff" loext:char-shading-value="0" style:font-size-asian="10.5pt" style:font-style-asian="normal" style:font-weight-asian="normal" style:font-name-complex="Arial" style:font-size-complex="10.5pt" style:font-style-complex="normal" style:font-weight-complex="normal"/>
    </style:style>
    <style:style style:name="T77" style:family="text">
      <style:text-properties fo:color="#000000" style:text-position="0% 100%" style:font-name="Arial" fo:font-size="10.5pt" fo:font-style="normal" style:text-underline-style="none" fo:font-weight="normal" officeooo:rsid="0056c244" fo:background-color="#ffffff" loext:char-shading-value="0" style:font-size-asian="10.5pt" style:font-style-asian="normal" style:font-weight-asian="normal" style:font-name-complex="Arial" style:font-size-complex="10.5pt" style:font-style-complex="normal" style:font-weight-complex="normal"/>
    </style:style>
    <style:style style:name="T78" style:family="text">
      <style:text-properties fo:color="#000000" style:text-position="0% 100%" style:font-name="Arial" fo:font-size="10.5pt" fo:font-style="normal" style:text-underline-style="none" fo:font-weight="normal" officeooo:rsid="002d8dd2" fo:background-color="#ffffff" loext:char-shading-value="0" style:font-size-asian="10.5pt" style:font-style-asian="normal" style:font-weight-asian="normal" style:font-name-complex="Liberation Sans" style:font-size-complex="10.5pt" style:font-style-complex="normal" style:font-weight-complex="normal"/>
    </style:style>
    <style:style style:name="T79" style:family="text">
      <style:text-properties fo:color="#000000" style:text-position="0% 100%" style:font-name="Arial" fo:font-size="10.5pt" fo:font-style="normal" style:text-underline-style="none" fo:font-weight="normal" officeooo:rsid="007fb435" fo:background-color="#ffffff" loext:char-shading-value="0" style:font-size-asian="10.5pt" style:font-style-asian="normal" style:font-weight-asian="normal" style:font-name-complex="Liberation Sans" style:font-size-complex="10.5pt" style:font-style-complex="normal" style:font-weight-complex="normal"/>
    </style:style>
    <style:style style:name="T80" style:family="text">
      <style:text-properties fo:color="#000000" style:text-position="0% 100%" style:font-name="Arial" fo:font-size="10.5pt" fo:font-style="normal" style:text-underline-style="none" fo:font-weight="normal" officeooo:rsid="009d101f" fo:background-color="#ffffff" loext:char-shading-value="0" style:font-size-asian="10.5pt" style:font-style-asian="normal" style:font-weight-asian="normal" style:font-name-complex="Liberation Sans" style:font-size-complex="10.5pt" style:font-style-complex="normal" style:font-weight-complex="normal"/>
    </style:style>
    <style:style style:name="T81" style:family="text">
      <style:text-properties fo:color="#000000" style:text-position="0% 100%" style:font-name="Arial" fo:font-size="10.5pt" fo:font-style="normal" style:text-underline-style="none" fo:font-weight="normal" officeooo:rsid="00bf5c93" fo:background-color="#ffffff" loext:char-shading-value="0" style:font-size-asian="10.5pt" style:font-style-asian="normal" style:font-weight-asian="normal" style:font-name-complex="Liberation Sans" style:font-size-complex="10.5pt" style:font-style-complex="normal" style:font-weight-complex="normal"/>
    </style:style>
    <style:style style:name="T82" style:family="text">
      <style:text-properties fo:color="#000000" style:text-position="0% 100%" style:font-name="Arial" fo:font-size="10.5pt" fo:font-style="normal" style:text-underline-style="none" fo:font-weight="normal" officeooo:rsid="00555903" fo:background-color="#ffffff" loext:char-shading-value="0" style:font-size-asian="10.5pt" style:font-style-asian="normal" style:font-weight-asian="normal" style:font-name-complex="Liberation Sans" style:font-size-complex="10.5pt" style:font-style-complex="normal" style:font-weight-complex="normal"/>
    </style:style>
    <style:style style:name="T83" style:family="text">
      <style:text-properties fo:color="#000000" style:text-position="0% 100%" style:font-name="Arial" fo:font-size="10.5pt" fo:font-style="normal" style:text-underline-style="none" fo:font-weight="normal" officeooo:rsid="0055d749" fo:background-color="#ffffff" loext:char-shading-value="0" style:font-size-asian="10.5pt" style:font-style-asian="normal" style:font-weight-asian="normal" style:font-name-complex="Liberation Sans" style:font-size-complex="10.5pt" style:font-style-complex="normal" style:font-weight-complex="normal"/>
    </style:style>
    <style:style style:name="T84" style:family="text">
      <style:text-properties fo:color="#000000" style:text-position="0% 100%" style:font-name="Arial" fo:font-size="10.5pt" style:text-underline-style="none" fo:font-weight="bold" officeooo:rsid="009ae7cc" fo:background-color="transparent" loext:char-shading-value="0" style:font-size-asian="10.5pt" style:font-weight-asian="bold" style:font-name-complex="Arial" style:font-size-complex="10.5pt" style:font-weight-complex="bold"/>
    </style:style>
    <style:style style:name="T85" style:family="text">
      <style:text-properties fo:color="#000000" style:text-position="0% 100%" style:font-name="Arial" fo:font-size="10.5pt" style:text-underline-style="none" fo:font-weight="bold" officeooo:rsid="009d101f" fo:background-color="transparent" loext:char-shading-value="0" style:font-size-asian="10.5pt" style:font-weight-asian="bold" style:font-name-complex="Arial" style:font-size-complex="10.5pt" style:font-weight-complex="bold"/>
    </style:style>
    <style:style style:name="T86" style:family="text">
      <style:text-properties fo:color="#000000" style:text-position="0% 100%" style:font-name="Arial" fo:font-size="10.5pt" style:text-underline-style="none" fo:font-weight="bold" officeooo:rsid="00a72eb6" fo:background-color="transparent" loext:char-shading-value="0" style:font-size-asian="10.5pt" style:font-weight-asian="bold" style:font-name-complex="Arial" style:font-size-complex="10.5pt" style:font-weight-complex="bold"/>
    </style:style>
    <style:style style:name="T87" style:family="text">
      <style:text-properties fo:color="#000000" style:text-position="0% 100%" style:font-name="Arial" fo:font-size="10.5pt" style:text-underline-style="none" fo:font-weight="bold" officeooo:rsid="00c08782" fo:background-color="transparent" loext:char-shading-value="0" style:font-size-asian="10.5pt" style:font-weight-asian="bold" style:font-name-complex="Arial" style:font-size-complex="10.5pt" style:font-weight-complex="bold"/>
    </style:style>
    <style:style style:name="T88" style:family="text">
      <style:text-properties fo:color="#000000" style:text-position="0% 100%" style:font-name="Arial" fo:font-size="10.5pt" style:text-underline-style="none" fo:font-weight="bold" officeooo:rsid="0056c244" fo:background-color="transparent" loext:char-shading-value="0" style:font-size-asian="10.5pt" style:font-weight-asian="bold" style:font-name-complex="Arial" style:font-size-complex="10.5pt" style:font-weight-complex="bold"/>
    </style:style>
    <style:style style:name="T89" style:family="text">
      <style:text-properties fo:color="#000000" style:text-position="0% 100%" style:font-name="Arial" fo:font-size="10.5pt" style:text-underline-style="none" fo:font-weight="normal" officeooo:rsid="002fae8b" fo:background-color="transparent" loext:char-shading-value="0" style:font-size-asian="10.5pt" style:font-weight-asian="normal" style:font-name-complex="Liberation Sans" style:font-size-complex="10.5pt" style:font-weight-complex="normal"/>
    </style:style>
    <style:style style:name="T90" style:family="text">
      <style:text-properties fo:color="#000000" style:text-position="0% 100%" style:font-name="Arial" fo:font-size="10.5pt" style:text-underline-style="none" fo:font-weight="normal" officeooo:rsid="009d101f" fo:background-color="transparent" loext:char-shading-value="0" style:font-size-asian="10.5pt" style:font-weight-asian="normal" style:font-name-complex="Liberation Sans" style:font-size-complex="10.5pt" style:font-weight-complex="normal"/>
    </style:style>
    <style:style style:name="T91"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be1f2d"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2"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c08782"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3"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9d101f"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4"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6dd631"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5"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c09c29"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6"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9588b0"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7"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555903"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98"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56c244"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99" style:family="text">
      <style:text-properties fo:color="#000000" style:text-outline="false" style:text-line-through-style="none" style:text-line-through-type="none" style:text-position="0% 100%" style:font-name="Arial" fo:font-size="10.5pt" fo:language="fr" fo:country="FR" fo:font-style="normal" fo:text-shadow="none" style:text-underline-style="none" fo:font-weight="normal" officeooo:rsid="009d101f" fo:background-color="transparent"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100" style:family="text">
      <style:text-properties fo:color="#000000" style:text-outline="false" style:text-line-through-style="none" style:text-line-through-type="none" style:text-position="0% 100%" style:font-name="Arial" fo:font-size="10.5pt" fo:font-style="normal" fo:text-shadow="none" style:text-underline-style="none" fo:font-weight="normal" officeooo:rsid="00bf5c93" fo:background-color="transparent"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101" style:family="text">
      <style:text-properties fo:color="#000000" style:text-outline="false" style:text-line-through-style="none" style:text-line-through-type="none" style:text-position="0% 100%" style:font-name="Arial" fo:font-size="10.5pt" fo:font-style="normal" fo:text-shadow="none" style:text-underline-style="none" fo:font-weight="normal" officeooo:rsid="005f06be" fo:background-color="transparent"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102" style:family="text">
      <style:text-properties fo:color="#000000" style:text-underline-style="none" fo:font-weight="bold" fo:background-color="#ffffff" loext:char-shading-value="0" style:font-weight-asian="bold" style:font-name-complex="Arial" style:font-weight-complex="bold"/>
    </style:style>
    <style:style style:name="T103" style:family="text">
      <style:text-properties fo:color="#000000" style:text-underline-style="none" fo:font-weight="normal" fo:background-color="#ffffff" loext:char-shading-value="0" style:font-weight-asian="normal" style:font-name-complex="Arial" style:font-weight-complex="normal"/>
    </style:style>
    <style:style style:name="T104" style:family="text">
      <style:text-properties fo:color="#000000" style:text-underline-style="none" fo:font-weight="normal" officeooo:rsid="0052f47a" fo:background-color="#ffffff" loext:char-shading-value="0" style:font-weight-asian="normal" style:font-name-complex="Arial" style:font-weight-complex="normal"/>
    </style:style>
    <style:style style:name="T105" style:family="text">
      <style:text-properties fo:color="#000000" fo:font-weight="normal" fo:background-color="#ffffff" loext:char-shading-value="0" style:font-weight-asian="normal" style:font-weight-complex="normal"/>
    </style:style>
    <style:style style:name="T106" style:family="text">
      <style:text-properties fo:color="#000000" fo:font-weight="normal" officeooo:rsid="00678715" fo:background-color="#ffffff" loext:char-shading-value="0" style:font-weight-asian="normal" style:font-weight-complex="normal"/>
    </style:style>
    <style:style style:name="T107" style:family="text">
      <style:text-properties fo:color="#000000" fo:font-weight="normal" officeooo:rsid="006ba250" fo:background-color="#ffffff" loext:char-shading-value="0" style:font-weight-asian="normal" style:font-weight-complex="normal"/>
    </style:style>
    <style:style style:name="T108" style:family="text">
      <style:text-properties fo:color="#000000" fo:font-weight="normal" officeooo:rsid="006e8d6d" fo:background-color="#ffffff" loext:char-shading-value="0" style:font-weight-asian="normal" style:font-weight-complex="normal"/>
    </style:style>
    <style:style style:name="T109" style:family="text">
      <style:text-properties fo:color="#000000" fo:font-weight="normal" officeooo:rsid="006ffba0" fo:background-color="#ffffff" loext:char-shading-value="0" style:font-weight-asian="normal" style:font-weight-complex="normal"/>
    </style:style>
    <style:style style:name="T110" style:family="text">
      <style:text-properties fo:color="#000000" fo:font-weight="normal" officeooo:rsid="0072f5ef" fo:background-color="#ffffff" loext:char-shading-value="0" style:font-weight-asian="normal" style:font-weight-complex="normal"/>
    </style:style>
    <style:style style:name="T111" style:family="text">
      <style:text-properties fo:color="#000000" fo:font-weight="normal" officeooo:rsid="0053cd42" fo:background-color="transparent" loext:char-shading-value="0" style:font-weight-asian="normal" style:font-weight-complex="normal"/>
    </style:style>
    <style:style style:name="T112" style:family="text">
      <style:text-properties fo:color="#000000" fo:font-weight="normal" officeooo:rsid="0072f5ef" fo:background-color="transparent" loext:char-shading-value="0" style:font-weight-asian="normal" style:font-weight-complex="normal"/>
    </style:style>
    <style:style style:name="T113" style:family="text">
      <style:text-properties style:use-window-font-color="true" style:font-name="Arial" fo:font-size="10.5pt" style:font-size-asian="10.5pt" style:font-name-complex="Arial" style:font-size-complex="10.5pt"/>
    </style:style>
    <style:style style:name="T114" style:family="text">
      <style:text-properties style:use-window-font-color="true" style:font-name="Arial" fo:font-size="10.5pt" officeooo:rsid="004e09ee" style:font-size-asian="10.5pt" style:font-name-complex="Arial" style:font-size-complex="10.5pt"/>
    </style:style>
    <style:style style:name="T11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6" style:family="text">
      <style:text-properties style:use-window-font-color="true" style:font-name="Arial" fo:font-size="10.5pt" fo:font-weight="normal" officeooo:rsid="004e09ee" style:font-size-asian="10.5pt" style:font-weight-asian="normal" style:font-name-complex="Arial" style:font-size-complex="10.5pt" style:font-weight-complex="normal"/>
    </style:style>
    <style:style style:name="T117" style:family="text">
      <style:text-properties style:use-window-font-color="true" style:font-name="Arial" fo:font-size="10.5pt" fo:font-weight="normal" officeooo:rsid="0052f47a" style:font-size-asian="10.5pt" style:font-weight-asian="normal" style:font-name-complex="Arial" style:font-size-complex="10.5pt" style:font-weight-complex="normal"/>
    </style:style>
    <style:style style:name="T118" style:family="text">
      <style:text-properties style:use-window-font-color="true" style:font-name="Arial" fo:font-size="10.5pt" fo:font-weight="normal" officeooo:rsid="00581c27" style:font-size-asian="10.5pt" style:font-weight-asian="normal" style:font-name-complex="Arial" style:font-size-complex="10.5pt" style:font-weight-complex="normal"/>
    </style:style>
    <style:style style:name="T119" style:family="text">
      <style:text-properties style:use-window-font-color="true" style:font-name="Arial" fo:font-size="10.5pt" fo:font-weight="bold" style:font-size-asian="10.5pt" style:font-weight-asian="bold" style:font-name-complex="Arial" style:font-size-complex="10.5pt" style:font-weight-complex="bold"/>
    </style:style>
    <style:style style:name="T120" style:family="text">
      <style:text-properties style:use-window-font-color="true" style:font-name="Arial" fo:font-size="10.5pt" fo:font-weight="bold" officeooo:rsid="004e09ee" style:font-size-asian="10.5pt" style:font-weight-asian="bold" style:font-name-complex="Arial" style:font-size-complex="10.5pt" style:font-weight-complex="bold"/>
    </style:style>
    <style:style style:name="T121" style:family="text">
      <style:text-properties style:use-window-font-color="true" style:font-name="Arial" fo:font-size="10.5pt" fo:font-weight="bold" officeooo:rsid="0067fff2" style:font-size-asian="10.5pt" style:font-weight-asian="bold" style:font-name-complex="Arial" style:font-size-complex="10.5pt" style:font-weight-complex="bold"/>
    </style:style>
    <style:style style:name="T122" style:family="text">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style>
    <style:style style:name="T123" style:family="text">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124" style:family="text">
      <style:text-properties style:use-window-font-color="true" style:font-name="Arial" fo:font-size="10.5pt" style:text-underline-style="none" fo:font-weight="normal" officeooo:rsid="0025620d" fo:background-color="transparent" loext:char-shading-value="0" style:font-size-asian="10.5pt" style:font-weight-asian="normal" style:font-name-complex="Arial" style:font-size-complex="10.5pt" style:font-weight-complex="normal"/>
    </style:style>
    <style:style style:name="T125" style:family="text">
      <style:text-properties style:use-window-font-color="true" style:font-name="Arial" fo:font-size="10.5pt" style:text-underline-style="none" fo:font-weight="normal" officeooo:rsid="008b098d" fo:background-color="transparent" loext:char-shading-value="0" style:font-size-asian="10.5pt" style:font-weight-asian="normal" style:font-name-complex="Arial" style:font-size-complex="10.5pt" style:font-weight-complex="normal"/>
    </style:style>
    <style:style style:name="T126" style:family="text">
      <style:text-properties style:use-window-font-color="true"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7" style:family="text">
      <style:text-properties style:use-window-font-color="true" style:font-name="Arial" fo:font-size="10.5pt" fo:font-style="normal" style:text-underline-style="none" fo:font-weight="normal" fo:background-color="#ffffff" loext:char-shading-value="0" style:font-size-asian="10.5pt" style:font-style-asian="normal" style:font-weight-asian="normal" style:font-name-complex="Arial" style:font-size-complex="10.5pt" style:font-style-complex="normal" style:font-weight-complex="normal"/>
    </style:style>
    <style:style style:name="T128" style:family="text">
      <style:text-properties style:use-window-font-color="true" style:font-name="Arial" fo:font-size="10.5pt" fo:font-style="normal" style:text-underline-style="none" fo:font-weight="normal" officeooo:rsid="002e28cf" fo:background-color="#ffffff" loext:char-shading-value="0" style:font-size-asian="10.5pt" style:font-style-asian="normal" style:font-weight-asian="normal" style:font-name-complex="Arial" style:font-size-complex="10.5pt" style:font-style-complex="normal" style:font-weight-complex="normal"/>
    </style:style>
    <style:style style:name="T129" style:family="text">
      <style:text-properties style:use-window-font-color="true"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130" style:family="text">
      <style:text-properties style:use-window-font-color="true" style:text-position="super 58%" style:font-name="Arial" fo:font-size="10.5pt" style:text-underline-style="solid" style:text-underline-width="auto" style:text-underline-color="font-color" fo:font-weight="bold" style:font-size-asian="10.5pt" style:font-weight-asian="bold" style:font-name-complex="Arial" style:font-size-complex="10.5pt"/>
    </style:style>
    <style:style style:name="T131" style:family="text">
      <style:text-properties style:use-window-font-color="true" style:text-outline="false" style:text-line-through-style="none" style:text-line-through-type="none" style:text-position="0% 100%" style:font-name="Arial" fo:font-size="10.5pt" fo:language="fr" fo:country="FR" fo:font-style="normal" fo:text-shadow="none" style:text-underline-style="none" fo:font-weight="bold" fo:background-color="#ffffff"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text-emphasize="none"/>
    </style:style>
    <style:style style:name="T132" style:family="text">
      <style:text-properties style:use-window-font-color="true" style:text-outline="false" style:text-line-through-style="none" style:text-line-through-type="none" style:text-position="0% 100%" style:font-name="Arial" fo:font-size="10.5pt" fo:language="fr" fo:country="FR" fo:font-style="normal" fo:text-shadow="none" style:text-underline-style="none" fo:font-weight="normal"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133" style:family="text">
      <style:text-properties style:use-window-font-color="true" style:text-outline="false" style:text-line-through-style="none" style:text-line-through-type="none" style:text-position="0% 100%" style:font-name="Arial" fo:font-size="10.5pt" fo:language="fr" fo:country="FR" fo:font-style="normal" fo:text-shadow="none" style:text-underline-style="none" fo:font-weight="normal" officeooo:rsid="0052b6bd"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134" style:family="text">
      <style:text-properties style:use-window-font-color="true" style:text-outline="false" style:text-line-through-style="none" style:text-line-through-type="none" style:text-position="0% 100%" style:font-name="Arial" fo:font-size="10.5pt" fo:language="fr" fo:country="FR" fo:font-style="normal" fo:text-shadow="none" style:text-underline-style="none" fo:font-weight="normal" officeooo:rsid="0056c244"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135" style:family="text">
      <style:text-properties style:use-window-font-color="true" style:text-outline="false" style:text-line-through-style="none" style:text-line-through-type="none" style:text-position="0% 100%" style:font-name="Arial" fo:font-size="10.5pt" fo:language="fr" fo:country="FR" fo:font-style="normal" fo:text-shadow="none" style:text-underline-style="none" fo:font-weight="normal" officeooo:rsid="0071cbd9"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136" style:family="text">
      <style:text-properties style:use-window-font-color="true" style:text-outline="false" style:text-line-through-style="none" style:text-line-through-type="none" style:text-position="0% 100%" style:font-name="Arial" fo:font-size="10.5pt" fo:font-style="normal" fo:text-shadow="none" style:text-underline-style="none" fo:font-weight="normal" fo:background-color="#ffffff" loext:char-shading-value="0" style:font-name-asian="Tahoma" style:font-size-asian="10.5pt" style:font-style-asian="normal" style:font-weight-asian="normal" style:font-name-complex="Arial" style:font-size-complex="10.5pt" style:font-style-complex="normal" style:font-weight-complex="normal" style:text-emphasize="none"/>
    </style:style>
    <style:style style:name="T137" style:family="text">
      <style:text-properties style:use-window-font-color="true" style:text-outline="false" style:text-line-through-style="none" style:text-line-through-type="none" style:text-position="0% 100%" style:font-name="Arial" fo:font-size="10.5pt" fo:font-style="normal" fo:text-shadow="none" style:text-underline-style="none" fo:font-weight="bold" fo:background-color="#ffffff" loext:char-shading-value="0" style:font-name-asian="Tahoma" style:font-size-asian="10.5pt" style:font-style-asian="normal" style:font-weight-asian="bold" style:font-name-complex="Arial" style:font-size-complex="10.5pt" style:font-style-complex="normal" style:font-weight-complex="bold" style:text-emphasize="none"/>
    </style:style>
    <style:style style:name="T138" style:family="text">
      <style:text-properties style:use-window-font-color="true" style:text-underline-style="none" fo:font-weight="normal" fo:background-color="#ffffff" loext:char-shading-value="0" style:font-weight-asian="normal" style:font-name-complex="Arial" style:font-weight-complex="normal"/>
    </style:style>
    <style:style style:name="T139" style:family="text">
      <style:text-properties style:use-window-font-color="true" style:text-underline-style="none" fo:font-weight="normal" officeooo:rsid="0052b6bd" fo:background-color="#ffffff" loext:char-shading-value="0" style:font-weight-asian="normal" style:font-name-complex="Arial" style:font-weight-complex="normal"/>
    </style:style>
    <style:style style:name="T140" style:family="text">
      <style:text-properties style:use-window-font-color="true" style:text-underline-style="none" fo:background-color="#ffffff" loext:char-shading-value="0" style:font-name-complex="Arial"/>
    </style:style>
    <style:style style:name="T141" style:family="text">
      <style:text-properties style:use-window-font-color="true" style:text-underline-style="none" fo:font-weight="bold" fo:background-color="#ffffff" loext:char-shading-value="0" style:font-weight-asian="bold" style:font-name-complex="Arial" style:font-weight-complex="bold"/>
    </style:style>
    <style:style style:name="T142" style:family="text">
      <style:text-properties style:use-window-font-color="true" style:text-position="0% 100%" style:font-name="Arial" fo:font-size="10.5pt" fo:font-style="normal" style:text-underline-style="none" fo:font-weight="normal" officeooo:rsid="00271cd0" fo:background-color="#ffffff" loext:char-shading-value="0" style:font-size-asian="10.5pt" style:font-style-asian="normal" style:font-weight-asian="normal" style:font-name-complex="Arial" style:font-size-complex="10.5pt" style:font-style-complex="normal" style:font-weight-complex="normal"/>
    </style:style>
    <style:style style:name="T143" style:family="text">
      <style:text-properties style:use-window-font-color="true" style:text-position="0% 100%" style:font-name="Arial" fo:font-size="10.5pt" fo:font-style="normal" style:text-underline-style="none" fo:font-weight="normal" officeooo:rsid="002a9bc5" fo:background-color="#ffffff" loext:char-shading-value="0" style:font-size-asian="10.5pt" style:font-style-asian="normal" style:font-weight-asian="normal" style:font-name-complex="Arial" style:font-size-complex="10.5pt" style:font-style-complex="normal" style:font-weight-complex="normal"/>
    </style:style>
    <style:style style:name="T144" style:family="text">
      <style:text-properties style:use-window-font-color="true" style:text-position="0% 100%" style:font-name="Arial" fo:font-size="10.5pt" fo:font-style="normal" style:text-underline-style="none" fo:font-weight="normal" officeooo:rsid="0055d749" fo:background-color="#ffffff" loext:char-shading-value="0" style:font-size-asian="10.5pt" style:font-style-asian="normal" style:font-weight-asian="normal" style:font-name-complex="Arial" style:font-size-complex="10.5pt" style:font-style-complex="normal" style:font-weight-complex="normal"/>
    </style:style>
    <style:style style:name="T145" style:family="text">
      <style:text-properties style:text-position="0% 100%" style:font-name="Arial" fo:font-size="10.5pt" fo:font-style="normal" fo:font-weight="normal" officeooo:rsid="00329f8b" fo:background-color="#ffffff" loext:char-shading-value="0" style:font-size-asian="10.5pt" style:font-style-asian="normal" style:font-weight-asian="normal" style:font-name-complex="Liberation Sans" style:font-size-complex="10.5pt" style:font-style-complex="normal" style:font-weight-complex="normal"/>
    </style:style>
    <style:style style:name="T146" style:family="text">
      <style:text-properties fo:background-color="transparent" loext:char-shading-value="0"/>
    </style:style>
    <style:style style:name="T147" style:family="text">
      <style:text-properties officeooo:rsid="001fe2af" fo:background-color="transparent" loext:char-shading-value="0"/>
    </style:style>
    <style:style style:name="T148" style:family="text">
      <style:text-properties officeooo:rsid="001e598b" fo:background-color="transparent" loext:char-shading-value="0"/>
    </style:style>
    <style:style style:name="T149" style:family="text">
      <style:text-properties officeooo:rsid="004fb912" fo:background-color="transparent" loext:char-shading-value="0"/>
    </style:style>
    <style:style style:name="T150" style:family="text">
      <style:text-properties officeooo:rsid="0035b824"/>
    </style:style>
    <style:style style:name="T151" style:family="text">
      <style:text-properties officeooo:rsid="003f79be"/>
    </style:style>
    <style:style style:name="T152" style:family="text">
      <style:text-properties fo:font-weight="normal" fo:background-color="transparent" loext:char-shading-value="0" style:font-weight-asian="normal" style:font-weight-complex="normal"/>
    </style:style>
    <style:style style:name="T153" style:family="text">
      <style:text-properties fo:font-weight="normal" officeooo:rsid="001e598b" fo:background-color="transparent" loext:char-shading-value="0" style:font-weight-asian="normal" style:font-weight-complex="normal"/>
    </style:style>
    <style:style style:name="T154" style:family="text">
      <style:text-properties fo:font-weight="normal" officeooo:rsid="00266365" fo:background-color="transparent" loext:char-shading-value="0" style:font-weight-asian="normal" style:font-weight-complex="normal"/>
    </style:style>
    <style:style style:name="T155" style:family="text">
      <style:text-properties fo:font-weight="normal" officeooo:rsid="002711a3" fo:background-color="transparent" loext:char-shading-value="0" style:font-weight-asian="normal" style:font-weight-complex="normal"/>
    </style:style>
    <style:style style:name="T156" style:family="text">
      <style:text-properties officeooo:rsid="001ee733"/>
    </style:style>
    <style:style style:name="T157" style:family="text">
      <style:text-properties officeooo:rsid="0052b6bd"/>
    </style:style>
    <style:style style:name="T158" style:family="text">
      <style:text-properties officeooo:rsid="0053cd42"/>
    </style:style>
    <style:style style:name="T159" style:family="text">
      <style:text-properties officeooo:rsid="0056e509"/>
    </style:style>
    <style:style style:name="T160" style:family="text">
      <style:text-properties fo:color="#ffffff" style:font-name="Arial" fo:font-size="10.5pt" fo:font-style="italic" fo:background-color="transparent" loext:char-shading-value="0" style:font-size-asian="10.5pt" style:font-style-asian="italic" style:font-name-complex="Arial" style:font-size-complex="10.5pt" style:font-style-complex="italic"/>
    </style:style>
    <style:style style:name="T161" style:family="text">
      <style:text-properties officeooo:rsid="002b4874"/>
    </style:style>
    <style:style style:name="T162" style:family="text">
      <style:text-properties officeooo:rsid="006cbb32"/>
    </style:style>
    <style:style style:name="T163" style:family="text">
      <style:text-properties fo:background-color="#ffffff" loext:char-shading-value="0"/>
    </style:style>
    <style:style style:name="T164" style:family="text">
      <style:text-properties officeooo:rsid="00581c27" fo:background-color="#ffffff" loext:char-shading-value="0"/>
    </style:style>
    <style:style style:name="T165" style:family="text">
      <style:text-properties officeooo:rsid="0070307c"/>
    </style:style>
    <style:style style:name="T166" style:family="text">
      <style:text-properties fo:color="#3333ff" style:text-outline="false" style:text-line-through-style="none" style:text-line-through-type="none" style:text-position="0% 100%" style:font-name="Arial" fo:font-size="10.5pt" fo:language="fr" fo:country="FR" fo:font-style="normal" fo:text-shadow="none" style:text-underline-style="none" fo:font-weight="normal" officeooo:rsid="0071cbd9"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167" style:family="text">
      <style:text-properties fo:color="#3333ff" style:text-outline="false" style:text-line-through-style="none" style:text-line-through-type="none" style:text-position="0% 100%" style:font-name="Arial" fo:font-size="10.5pt" fo:language="fr" fo:country="FR" fo:font-style="normal" fo:text-shadow="none" style:text-underline-style="none" fo:font-weight="normal" officeooo:rsid="0056c244"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text-emphasize="none"/>
    </style:style>
    <style:style style:name="T168" style:family="text">
      <style:text-properties fo:color="#3333ff" style:font-name="Arial" fo:font-size="10.5pt" style:font-size-asian="10.5pt" style:font-size-complex="10.5pt"/>
    </style:style>
    <style:style style:name="T169" style:family="text">
      <style:text-properties fo:color="#3333ff" style:font-name="Arial" fo:font-size="10.5pt" officeooo:rsid="0071cbd9" style:font-size-asian="10.5pt" style:font-size-complex="10.5pt"/>
    </style:style>
    <style:style style:name="T170" style:family="text">
      <style:text-properties fo:color="#3333ff" style:font-name="Arial" fo:font-size="10.5pt" style:text-underline-style="none" style:font-size-asian="10.5pt" style:font-size-complex="10.5pt"/>
    </style:style>
    <style:style style:name="T171" style:family="text">
      <style:text-properties fo:color="#3333ff" style:font-name="Arial" fo:font-size="10.5pt" style:text-underline-style="none" officeooo:rsid="0071cbd9" style:font-size-asian="10.5pt" style:font-size-complex="10.5pt"/>
    </style:style>
    <style:style style:name="T172" style:family="text">
      <style:text-properties officeooo:rsid="0072f5ef"/>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1" text:anchor-type="char" svg:x="6.592cm" svg:y="0.212cm" svg:width="2.921cm" svg:height="1.6cm" draw:z-index="0"><draw:image xlink:href="Pictures/20000011000036AC0000200AFFC9E853D0E22BD5.wmf" xlink:type="simple" xlink:show="embed" xlink:actuate="onLoad"/></draw:frame></text:p>
      <text:p text:style-name="P19"><text:span text:style-name="T1">PR</text:span><text:span text:style-name="T42">é</text:span><text:span text:style-name="T1">FET DE LA RÉGION GUYANE</text:span></text:p>
      <text:p text:style-name="P37"/>
      <text:p text:style-name="P18"/>
      <text:p text:style-name="P4">DIRECTION DE L’ENVIRONNEMENT</text:p>
      <text:p text:style-name="P4">DE L’AMÉNAGEMENT ET DU LOGEMENT</text:p>
      <text:p text:style-name="P4"/>
      <text:p text:style-name="P4">Service Pilotage et Stratégie du</text:p>
      <text:p text:style-name="P4">Développement Durable</text:p>
      <text:p text:style-name="P4"/>
      <text:p text:style-name="P4">Unité procédures et réglementation</text:p>
      <text:p text:style-name="P4"/>
      <text:p text:style-name="P41">N° </text:p>
      <text:p text:style-name="P41"/>
      <text:p text:style-name="P36"/>
      <text:p text:style-name="P2"><text:span text:style-name="T1">ARR</text:span><text:span text:style-name="T42">ê</text:span><text:span text:style-name="T1">T</text:span><text:span text:style-name="T42">é </text:span><text:span text:style-name="T1">/DEAL/ UPR / N° </text:span></text:p>
      <text:p text:style-name="P2"/>
      <text:p text:style-name="P3"><text:span text:style-name="T6">portant ouverture d’une enquête publique </text:span><text:span text:style-name="T10">parcellaire</text:span><text:span text:style-name="T11"> préalable à la cessibilité,</text:span><text:span text:style-name="T10"> relative à l’aménagement de la RN 2 au niveau de la section BALATA-PROGT, par la Direction de l’Environnement, de l’Aménagement et du Logement (DEAL) de la Guyane, sur le territoire de la commune de Matoury 97351.</text:span></text:p>
      <text:p text:style-name="P5"/>
      <text:p text:style-name="P5"/>
      <text:p text:style-name="P5">Le préfet de la région Guyane</text:p>
      <text:p text:style-name="P5">Chevalier de l’Ordre national du Mérite</text:p>
      <text:p text:style-name="P6"/>
      <text:p text:style-name="P6"/>
      <text:p text:style-name="P6">VU le code de l’expropriation pour cause d’utilité publique ;</text:p>
      <text:p text:style-name="P6"/>
      <text:p text:style-name="P6">VU la Loi n° 46-451 du 19 mars 1946 érigeant en départements, la Guadeloupe, la Martinique, la Guyane française et La Réunion ;</text:p>
      <text:p text:style-name="P6"/>
      <text:p text:style-name="P6">VU le décret n° 47-1018 du 7 juin 1947, relatif à l’organisation départementale et à l’institution préfectorale dans les départements de la Guadeloupe, la Martinique, la Guyane française et La Réunion ; </text:p>
      <text:p text:style-name="P6"/>
      <text:p text:style-name="P7">VU le décret n° 48-289 du 16 février 1948 portant extension aux départements d’outre-mer de la législation métropolitaine relative à la procédure d’expropriation ;</text:p>
      <text:p text:style-name="P7"/>
      <text:p text:style-name="P34"><text:span text:style-name="Strong_20_Emphasis"><text:span text:style-name="T105">VU le décret du </text:span></text:span><text:span text:style-name="Strong_20_Emphasis"><text:span text:style-name="T106">10 juillet 2019</text:span></text:span><text:span text:style-name="Strong_20_Emphasis"><text:span text:style-name="T105"> portant nomination de M. </text:span></text:span><text:span text:style-name="Strong_20_Emphasis"><text:span text:style-name="T106">Marc DEL GRANDE</text:span></text:span><text:span text:style-name="Strong_20_Emphasis"><text:span text:style-name="T105">, préfet de la région Guyane, préfet de la Guyane ; </text:span></text:span></text:p>
      <text:p text:style-name="P34"><text:span text:style-name="Strong_20_Emphasis"><text:span text:style-name="T105"/></text:span></text:p>
      <text:p text:style-name="P62"><text:span text:style-name="Strong_20_Emphasis"><text:span text:style-name="T107">VU le décret du 24 juillet 2019 portant nomination de M. Paul-Marie CLAUDON, sous-préfet hors cadre, secrétaire général de la préfecture de la Guyane ; </text:span></text:span></text:p>
      <text:p text:style-name="P62"><text:span text:style-name="Strong_20_Emphasis"><text:span text:style-name="T107"/></text:span></text:p>
      <text:p text:style-name="P63"><text:span text:style-name="Strong_20_Emphasis"><text:span text:style-name="T108">VU </text:span></text:span><text:span text:style-name="Strong_20_Emphasis"><text:span text:style-name="T109">l’arrêté n° R03-2019- 08-05-009 <text:s/>du 5 ao</text:span></text:span><text:span text:style-name="Strong_20_Emphasis"><text:span text:style-name="T110">û</text:span></text:span><text:span text:style-name="Strong_20_Emphasis"><text:span text:style-name="T109">t 2019 portant délégation de signature à M. Paul-Marie CLAUDON, secrétaire général de la préfecture de la Guyane ; </text:span></text:span></text:p>
      <text:p text:style-name="P63"><text:span text:style-name="Strong_20_Emphasis"><text:span text:style-name="T108"/></text:span></text:p>
      <text:p text:style-name="P63"><text:span text:style-name="Strong_20_Emphasis"><text:span text:style-name="T111">VU l’inscription du projet au Contrat de Plan </text:span></text:span><text:span text:style-name="Strong_20_Emphasis"><text:span text:style-name="T112">Etan-Région</text:span></text:span><text:span text:style-name="Strong_20_Emphasis"><text:span text:style-name="T111"> 2015-2020, pour un montant de 25 millions, financés à parts égales par l’État et la CTG ;</text:span></text:span></text:p>
      <text:p text:style-name="P63"><text:span text:style-name="Strong_20_Emphasis"><text:span text:style-name="T111"/></text:span></text:p>
      <text:p text:style-name="P29"><text:span text:style-name="Strong_20_Emphasis"><text:span text:style-name="T43">V</text:span></text:span><text:span text:style-name="Strong_20_Emphasis"><text:span text:style-name="T44">U l’arrêté préfectoral n° R03-2017-03-16-006 du 16 mars 2017 portant déclaration d’utilité publique (DUP) du projet d’aménagement de la RN 2, sur le tronçon Balata-Progt, par la réalisation d’un boulevard urbain, par la Direction de l’Environnement, de l’Aménagement et du Logement (DEAL) sur le territoire de la commune de Matoury ;</text:span></text:span></text:p>
      <text:p text:style-name="P29"><text:span text:style-name="Strong_20_Emphasis"><text:span text:style-name="T44"/></text:span></text:p>
      <text:p text:style-name="P67"><text:soft-page-break/></text:p>
      <text:p text:style-name="P67"/>
      <text:p text:style-name="P20">VU le courrier de la Collectivité Territoriale de Guyane, adressé à la Direction des Finances Publiques, en recommandé avec accusé de réception (n° 2C 061 892 3708 4) le 3 mai 2017, portant sur la demande de réactualisation de l’évaluation des immeubles privés et publics en vue <text:s/>d’un achat de tout ou partie du foncier à l’issue des négociations amiables, ou éventuellement en vue d’expropriation ;</text:p>
      <text:p text:style-name="P73"><text:span text:style-name="T163">VU l’arrêté n° R03-2017-12-04-010 du 04 décembre 2017 portant ouverture d’une enquête publique parcellaire relative à l’aménagement, par la Direction de l’Environnement de l’Aménagement et du Logement (DEAL), de la RN 2 au niveau de a section BALATA-PROGT sur le territoire de la commune de Matoury 97351 ;</text:span></text:p>
      <text:p text:style-name="P74"><text:span text:style-name="T163">VU la décision fixant la liste d’aptitude aux fonctions de commissaires enquêteurs pour le département de la Guyane pour l’année 2019</text:span><text:span text:style-name="T164"> ;</text:span><text:span text:style-name="T163"> </text:span></text:p>
      <text:p text:style-name="P72"><text:span text:style-name="T163">VU l’arrêté préfectoral n° 03-2018-20-010 du 20 décembre 2018 fixant pour l’année 2019 la liste des journaux habilités à publier les annonces judiciaires et légales pour le département de la Guyane, à savoir France Guyane et L’Apostille ;</text:span></text:p>
      <text:p text:style-name="P75"><text:span text:style-name="T148">C</text:span><text:span text:style-name="T146">onsidérant que l’ensemble des formalités obligatoires n’a pas été accompli, privant les personnes intéressées d’une garantie essentielle concernant leur droit d’être informées d’une procédure de consultation préalable à une mesure d’expropriation ;</text:span></text:p>
      <text:p text:style-name="P68"><text:span text:style-name="T158">Considérant que </text:span>l’ordonnance du 11 juillet 2019 rendu<text:span text:style-name="T158">e</text:span> par le Tribunal administratif de la Guyane ordonnant que <text:span text:style-name="T156">l’arrêté </text:span><text:span text:style-name="T148">n° R03-2019-05-09-003 du 09 mai 2019 déclaratif de cessibilité relatif à l’acquisition par voie d’expropriation ou à l’amiable de terrains destinés au projet d’aménagement de la RN 2, sur le tronçon BALATA-PROGT sur le territoire de la commune de Matoury 97351 </text:span><text:span text:style-name="T146">soit suspendue jusqu’à ce qu’il ait été statué au principal </text:span><text:span text:style-name="T148">;</text:span></text:p>
      <text:p text:style-name="P61"/>
      <text:p text:style-name="P48">Considérant qu’une nouvelle enquête publique parcellaire doit être effectuée, <text:span text:style-name="T161">en concertation avec le commissaire-enquêteur et le pétitionnaire</text:span> ;</text:p>
      <text:p text:style-name="P70"/>
      <text:p text:style-name="P70"><text:span text:style-name="T165">Considérant </text:span>le dossier d’enquête publique parcellaire<text:span text:style-name="T165"> </text:span>constitué conformément à l’article R. 131-3 du code de l’expropriation, par la DEAL, unité d’ingénierie routièr<text:span text:style-name="T162">e: </text:span></text:p>
      <text:p text:style-name="P58"/>
      <text:p text:style-name="P69"><text:span text:style-name="T148">Considérant que les acquisitions foncières et les travaux seront réalisés par la Collectivité Territoriale de Guyane (CTG), à qui l’État a délégué sa maîtrise d’ouvrage pour cette opération d’aménagement ;</text:span></text:p>
      <text:p text:style-name="P71"/>
      <text:p text:style-name="P30"/>
      <text:p text:style-name="P6">SUR proposition du secrétaire général de la préfecture de la Guyane,</text:p>
      <text:p text:style-name="P9"/>
      <text:p text:style-name="P9"/>
      <text:p text:style-name="P9">A R R E T E </text:p>
      <text:p text:style-name="P32"/>
      <text:p text:style-name="P32"/>
      <text:p text:style-name="P33">Article liminaire – Abrogation de l’arrêté préfectoral du 04 décembre 2017</text:p>
      <text:p text:style-name="P64"><text:span text:style-name="T152">L</text:span><text:span text:style-name="T153">’arrêté </text:span><text:span text:style-name="T154">d’ouverture d’enquête publique </text:span><text:span text:style-name="T153">n° R03-201</text:span><text:span text:style-name="T154">7</text:span><text:span text:style-name="T153">-</text:span><text:span text:style-name="T154">12</text:span><text:span text:style-name="T153">-0</text:span><text:span text:style-name="T154">4</text:span><text:span text:style-name="T153">-0</text:span><text:span text:style-name="T154">10</text:span><text:span text:style-name="T153"> du 0</text:span><text:span text:style-name="T154">4 décembre 2017</text:span><text:span text:style-name="T153"> </text:span><text:span text:style-name="T155">portant ouverture d’une enquête publique parcellaire relative à l’aménagement, par la Direction de l’Environnement de l’Aménagement et du Logement (DEAL), de la RN 2 au niveau de la section BALATA-PROGT</text:span><text:span text:style-name="T153"> sur le territoire de la commune de Matoury 9735</text:span><text:span text:style-name="T152">1, </text:span><text:span text:style-name="T146">est abrogé</text:span><text:span text:style-name="T152">.</text:span></text:p>
      <text:p text:style-name="P45"/>
      <text:p text:style-name="P13"><text:span text:style-name="T122">Article 1</text:span><text:span text:style-name="T130">er</text:span><text:span text:style-name="T113"> - <text:s/>Il est procédé, pour une durée de </text:span><text:span text:style-name="T114">16</text:span><text:span text:style-name="T113"> jours </text:span><text:span text:style-name="T119">du </text:span><text:span text:style-name="T121">lundi 19 août au mardi 3 septembre</text:span><text:span text:style-name="T119"> </text:span><text:span text:style-name="T120">2019 </text:span><text:span text:style-name="T119">inclus</text:span><text:span text:style-name="T115"> à une enquête publique </text:span><text:span text:style-name="T116">parcellaire pour permettre à la DEAL d’aménager la RN 2, au niveau de la section B</text:span><text:span text:style-name="T118">ALATA-PROG</text:span><text:span text:style-name="T116"> sur le territoire de la commune de Matoury 97351.</text:span></text:p>
      <text:p text:style-name="P17"/>
      <text:p text:style-name="P24"><text:span text:style-name="T146">L</text:span><text:span text:style-name="T147">e projet </text:span><text:span text:style-name="T149">d’aménagement de cette voie comporte principalement :</text:span></text:p>
      <text:list xml:id="list8559818139227758644" text:style-name="L1">
        <text:list-item>
          <text:p text:style-name="P59">2 voies pour VL et PL dans chaque sens ;</text:p>
        </text:list-item>
        <text:list-item>
          <text:p text:style-name="P59">1 voie pour les transports en commun dans chaque sens ;</text:p>
        </text:list-item>
        <text:list-item>
          <text:p text:style-name="P59">1 espace de circulation pour piétons et cycles dans chaque sens ;</text:p>
        </text:list-item>
        <text:list-item>
          <text:p text:style-name="P60"><text:soft-page-break/><text:span text:style-name="T32">la création de carrefours à feux permettant l’accès à l’</text:span><text:span text:style-name="T33">a</text:span><text:span text:style-name="T32">xe et les échanges entre quartiers ainsi que des traversées sécurisées des piétons aux feux ;</text:span></text:p>
        </text:list-item>
        <text:list-item>
          <text:p text:style-name="P59">un terre-plein central limité par des bordures hautes infranchissables ;</text:p>
        </text:list-item>
        <text:list-item>
          <text:p text:style-name="P59">des espaces verts linéaires assurant l’intégration paysagère du projet ;</text:p>
        </text:list-item>
        <text:list-item>
          <text:p text:style-name="P59">un assainissement permettant d’évacuer les eaux pluviales et protégeant le milieu récepteur par l’intermédiaire de deux bassins.</text:p>
        </text:list-item>
      </text:list>
      <text:p text:style-name="P28"><text:span text:style-name="Internet_20_link"><text:span text:style-name="T91">L</text:span></text:span><text:span text:style-name="Internet_20_link"><text:span text:style-name="T92">e maître d’ouvrage de ce projet est la</text:span></text:span><text:span text:style-name="Internet_20_link"><text:span text:style-name="T91"> Direction de l’Environnement, de l’Aménagement et du Logement (DEAL) de la Guyane</text:span></text:span><text:span text:style-name="Internet_20_link"><text:span text:style-name="T93"> </text:span></text:span><text:span text:style-name="Internet_20_link"><text:span text:style-name="T94">dont le siège social est situé </text:span></text:span><text:span text:style-name="Internet_20_link"><text:span text:style-name="T91">rue du </text:span></text:span><text:span text:style-name="Internet_20_link"><text:span text:style-name="T95">V</text:span></text:span><text:span text:style-name="Internet_20_link"><text:span text:style-name="T91">ieux </text:span></text:span><text:span text:style-name="Internet_20_link"><text:span text:style-name="T95">P</text:span></text:span><text:span text:style-name="Internet_20_link"><text:span text:style-name="T91">ort</text:span></text:span><text:span text:style-name="Internet_20_link"><text:span text:style-name="T93">, 973</text:span></text:span><text:span text:style-name="Internet_20_link"><text:span text:style-name="T91">00</text:span></text:span><text:span text:style-name="Internet_20_link"><text:span text:style-name="T93">, <text:s text:c="10"/></text:span></text:span><text:span text:style-name="Internet_20_link"><text:span text:style-name="T97">CS 76 003, 97306 </text:span></text:span><text:span text:style-name="Internet_20_link"><text:span text:style-name="T91">Cayenne</text:span></text:span><text:span text:style-name="Internet_20_link"><text:span text:style-name="T93"> </text:span></text:span><text:span text:style-name="Internet_20_link"><text:span text:style-name="T97">Cedex, r</text:span></text:span><text:span text:style-name="Internet_20_link"><text:span text:style-name="T94">eprésenté</text:span></text:span><text:span text:style-name="Internet_20_link"><text:span text:style-name="T97">e</text:span></text:span><text:span text:style-name="Internet_20_link"><text:span text:style-name="T96"> </text:span></text:span><text:span text:style-name="Internet_20_link"><text:span text:style-name="T94">pa</text:span></text:span><text:span text:style-name="Internet_20_link"><text:span text:style-name="T96">r </text:span></text:span><text:span text:style-name="Internet_20_link"><text:span text:style-name="T93">M. </text:span></text:span><text:span text:style-name="Internet_20_link"><text:span text:style-name="T91">R</text:span></text:span><text:span text:style-name="Internet_20_link"><text:span text:style-name="T97">a</text:span></text:span><text:span text:style-name="Internet_20_link"><text:span text:style-name="T91">ynald Vallée</text:span></text:span><text:span text:style-name="Internet_20_link"><text:span text:style-name="T93">, </text:span></text:span><text:span text:style-name="Internet_20_link"><text:span text:style-name="T91">directeur</text:span></text:span><text:span text:style-name="Internet_20_link"><text:span text:style-name="T93">.</text:span></text:span><text:span text:style-name="Internet_20_link"><text:span text:style-name="T99"> </text:span></text:span><text:span text:style-name="Internet_20_link"><text:span text:style-name="T100">La Collectivité Territoriale de Guyane (CTG), représentée par M. Rodolphe Alexandre, se charge des acquisitions foncières. </text:span></text:span><text:span text:style-name="Internet_20_link"><text:span text:style-name="T101">La personne en charge du dossier à la CTG est Mme Dominique BOUTIN – </text:span></text:span><text:a xlink:type="simple" xlink:href="mailto:dominique.boutin@ctguyane.fr" text:style-name="Internet_20_link" text:visited-style-name="Visited_20_Internet_20_Link"><text:span text:style-name="Internet_20_link"><text:span text:style-name="T4">dominique.boutin@ctguyane.fr</text:span></text:span></text:a><text:span text:style-name="Internet_20_link"><text:span text:style-name="T101"> – 0594 29 52 40.</text:span></text:span></text:p>
      <text:p text:style-name="P27"><text:span text:style-name="Internet_20_link"><text:span text:style-name="T126">Le service instructeur en charge de ce dossier à la DEAL est le</text:span></text:span><text:span text:style-name="Internet_20_link"><text:span text:style-name="T78"> service </text:span></text:span><text:span text:style-name="Internet_20_link"><text:span text:style-name="T81">infrastructures et </text:span></text:span><text:span text:style-name="Internet_20_link"><text:span text:style-name="T82">transports et éducation routières</text:span></text:span><text:span text:style-name="Internet_20_link"><text:span text:style-name="T81"> –</text:span></text:span><text:span text:style-name="Internet_20_link"><text:span text:style-name="T83"> </text:span></text:span><text:a xlink:type="simple" xlink:href="mailto:siter.deal-guyane@developpement-durable.gouv.fr" text:style-name="Internet_20_link" text:visited-style-name="Visited_20_Internet_20_Link"><text:span text:style-name="Internet_20_link"><text:span text:style-name="T4">siter.deal-guyane@developpement-durable.gouv.fr</text:span></text:span></text:a><text:span text:style-name="Internet_20_link"><text:span text:style-name="T83"> – </text:span></text:span><text:a xlink:type="simple" xlink:href="mailto:marc.lalo@developpement-durable.gouv.fr" text:style-name="Internet_20_link" text:visited-style-name="Visited_20_Internet_20_Link"><text:span text:style-name="Internet_20_link"><text:span text:style-name="T145">marc.lalo@developpement-durable.gouv.fr</text:span></text:span></text:a><text:span text:style-name="Internet_20_link"><text:span text:style-name="T142"> – </text:span></text:span><text:span text:style-name="Internet_20_link"><text:span text:style-name="T143">0594 25 58 23</text:span></text:span><text:span text:style-name="Internet_20_link"><text:span text:style-name="T144"> – </text:span></text:span><text:span text:style-name="Internet_20_link"><text:span text:style-name="T76"><text:s/></text:span></text:span><text:a xlink:type="simple" xlink:href="mailto:jean-christophe.decocq@developpement-durable.gouv.fr" text:style-name="Internet_20_link" text:visited-style-name="Visited_20_Internet_20_Link"><text:span text:style-name="Internet_20_link"><text:span text:style-name="T4">jean-christophe.decocq@developpement-durable.gouv.fr</text:span></text:span></text:a><text:span text:style-name="Internet_20_link"><text:span text:style-name="T76"> – <text:s/></text:span></text:span><text:span text:style-name="Internet_20_link"><text:span text:style-name="T77">0594 25 58 14 – 0594 25 58 21 – </text:span></text:span><text:span text:style-name="Internet_20_link"><text:span text:style-name="T144"><text:s/></text:span></text:span><text:span text:style-name="Internet_20_link"><text:span text:style-name="T74">DEAL Guyane, rue </text:span></text:span><text:span text:style-name="Internet_20_link"><text:span text:style-name="T75">du Vieux Port</text:span></text:span><text:span text:style-name="Internet_20_link"><text:span text:style-name="T76"> – </text:span></text:span><text:span text:style-name="Internet_20_link"><text:span text:style-name="T74">CS 76 003, 97 306 Cayenne Cedex –</text:span></text:span></text:p>
      <text:p text:style-name="P21"><text:span text:style-name="Internet_20_link"><text:span text:style-name="T69"/></text:span></text:p>
      <text:p text:style-name="P21"><text:span text:style-name="Internet_20_link"><text:span text:style-name="T69">Ce projet d’</text:span></text:span><text:span text:style-name="Internet_20_link"><text:span text:style-name="T70">aménagement de voirie</text:span></text:span><text:span text:style-name="Internet_20_link"><text:span text:style-name="T69"> s’inscrit dans le cadre de </text:span></text:span><text:span text:style-name="Internet_20_link"><text:span text:style-name="T71">décongestionnement et de sécurisation de cette voie</text:span></text:span><text:span text:style-name="Internet_20_link"><text:span text:style-name="T69"> visant, </text:span></text:span><text:span text:style-name="Internet_20_link"><text:span text:style-name="T71">notamment grâce à :</text:span></text:span></text:p>
      <text:list xml:id="list4701302087420404916" text:style-name="L2">
        <text:list-item>
          <text:p text:style-name="P76"><text:span text:style-name="Internet_20_link"><text:span text:style-name="T71">la requalification de la voirie pour améliorer son partage entre les différents usagers et </text:span></text:span><text:span text:style-name="Internet_20_link"><text:span text:style-name="T72">améliorer la sécurité de ces derniers ;</text:span></text:span></text:p>
        </text:list-item>
        <text:list-item>
          <text:p text:style-name="P76"><text:span text:style-name="Internet_20_link"><text:span text:style-name="T69">u</text:span></text:span><text:span text:style-name="Internet_20_link"><text:span text:style-name="T72">n élargissement de l’axe pour permettre une meilleure fluidification du trafic ;</text:span></text:span></text:p>
        </text:list-item>
        <text:list-item>
          <text:p text:style-name="P77"><text:span text:style-name="Internet_20_link"><text:span text:style-name="T72">la mise en place de deux voies réservées aux transports en commun ;</text:span></text:span></text:p>
        </text:list-item>
        <text:list-item>
          <text:p text:style-name="P77"><text:span text:style-name="Internet_20_link"><text:span text:style-name="T72">la création d’un aménagement de type boulevard urbain pour valoriser l’axe en cohérence avec les milieux traversés.</text:span></text:span></text:p>
        </text:list-item>
      </text:list>
      <text:p text:style-name="P31"/>
      <text:p text:style-name="P57"><text:span text:style-name="T50">Article 2</text:span><text:span text:style-name="T45"> - <text:s text:c="2"/></text:span><text:span text:style-name="T48">Par</text:span><text:span text:style-name="T45"> désignation </text:span><text:span text:style-name="T49">du </text:span><text:span text:style-name="T46">31 juillet 2019</text:span><text:span text:style-name="T45"> </text:span><text:span text:style-name="T49">n°</text:span><text:span text:style-name="T45"> </text:span><text:span text:style-name="T46">E19000015/97</text:span><text:span text:style-name="T45"> le président du Tribunal Administratif de la Guyane </text:span><text:span text:style-name="T48">a désigné </text:span><text:span text:style-name="T45">Madame L</text:span><text:span text:style-name="T47">aurie GOURMELEN</text:span><text:span text:style-name="T45">, en qualité de commissaire enquêteur. </text:span></text:p>
      <text:p text:style-name="P57"><text:span text:style-name="T49">Les </text:span><text:span text:style-name="T45">dates d’enquête publique </text:span><text:span text:style-name="T49">ont été </text:span><text:span text:style-name="T45">définies en concertation avec le commissaire enquêteur </text:span><text:span text:style-name="Internet_20_link"><text:span text:style-name="T84">M</text:span></text:span><text:span text:style-name="Internet_20_link"><text:span text:style-name="T85">adame</text:span></text:span><text:span text:style-name="Internet_20_link"><text:span text:style-name="T86"> </text:span></text:span><text:span text:style-name="Internet_20_link"><text:span text:style-name="T87">Laurie Gourmelen</text:span></text:span><text:span text:style-name="Internet_20_link"><text:span text:style-name="T85">, </text:span></text:span><text:span text:style-name="Internet_20_link"><text:span text:style-name="T87">responsable </text:span></text:span><text:span text:style-name="Internet_20_link"><text:span text:style-name="T88">du </text:span></text:span><text:span text:style-name="Internet_20_link"><text:span text:style-name="T87">pôle urbanisme de la mairie de Cayenne</text:span></text:span><text:span text:style-name="Internet_20_link"><text:span text:style-name="T85">,</text:span></text:span><text:span text:style-name="Internet_20_link"><text:span text:style-name="T52"> </text:span></text:span><text:span text:style-name="Internet_20_link"><text:span text:style-name="T61">résidant </text:span></text:span><text:span text:style-name="Internet_20_link"><text:span text:style-name="T62">à Rémire-Montjoly </text:span></text:span><text:span text:style-name="Internet_20_link"><text:span text:style-name="T63">97</text:span></text:span><text:span text:style-name="Internet_20_link"><text:span text:style-name="T62">354</text:span></text:span><text:span text:style-name="Internet_20_link"><text:span text:style-name="T61">.</text:span></text:span></text:p>
      <text:p text:style-name="P14"><text:span text:style-name="Internet_20_link"><text:span text:style-name="T89"/></text:span></text:p>
      <text:p text:style-name="P12"><text:span text:style-name="T13">Les pièces du dossier d’enquête seront déposées et consultables </text:span><text:span text:style-name="T1">: </text:span></text:p>
      <text:list xml:id="list680408635084458968" text:style-name="WW8Num3">
        <text:list-item>
          <text:p text:style-name="P54"><text:span text:style-name="T1">À </text:span><text:span text:style-name="T13">la Mairie de </text:span><text:span text:style-name="Strong_20_Emphasis"><text:span text:style-name="T53">Matoury</text:span></text:span><text:span text:style-name="Strong_20_Emphasis"><text:span text:style-name="T54">,</text:span></text:span><text:span text:style-name="Strong_20_Emphasis"><text:span text:style-name="T62"> </text:span></text:span><text:span text:style-name="Strong_20_Emphasis"><text:span text:style-name="T124">1 Rue Victor Céïde</text:span></text:span><text:span text:style-name="Strong_20_Emphasis"><text:span text:style-name="T62"> – 973</text:span></text:span><text:span text:style-name="Strong_20_Emphasis"><text:span text:style-name="T64">54 Matoury </text:span></text:span><text:span text:style-name="Strong_20_Emphasis"><text:span text:style-name="T62">– 0594 </text:span></text:span><text:span text:style-name="Strong_20_Emphasis"><text:span text:style-name="T67">35 32 32</text:span></text:span><text:span text:style-name="Strong_20_Emphasis"><text:span text:style-name="T62">,</text:span></text:span><text:span text:style-name="Strong_20_Emphasis"><text:span text:style-name="T125"> </text:span></text:span><text:span text:style-name="Strong_20_Emphasis"><text:span text:style-name="T65">afin que chacun puisse en prendre connaissance aux heures d’ouverture des bureaux</text:span></text:span><text:span text:style-name="Strong_20_Emphasis"><text:span text:style-name="T66">,</text:span></text:span><text:span text:style-name="Strong_20_Emphasis"><text:span text:style-name="T65"> à l’exception de samedi, dimanche et jours fériés :</text:span></text:span><text:span text:style-name="Strong_20_Emphasis"><text:span text:style-name="T55"> </text:span></text:span><text:span text:style-name="Strong_20_Emphasis"><text:span text:style-name="T54">du lundi au vendredi : </text:span></text:span><text:span text:style-name="Strong_20_Emphasis"><text:span text:style-name="T56">7h30 à 13h30</text:span></text:span></text:p>
        </text:list-item>
      </text:list>
      <text:list xml:id="list5113112565740047967" text:style-name="WW8Num4">
        <text:list-header>
          <text:p text:style-name="P49"/>
        </text:list-header>
        <text:list-item>
          <text:p text:style-name="P55"><text:span text:style-name="T6">S</text:span><text:span text:style-name="T58">ur </text:span><text:span text:style-name="T57">le site internet de la préfecture de la Guyane</text:span><text:span text:style-name="T58"> </text:span><text:a xlink:type="simple" xlink:href="http://www.guyane.pref.gouv.fr/" text:style-name="Internet_20_link" text:visited-style-name="Visited_20_Internet_20_Link"><text:span text:style-name="Internet_20_link"><text:span text:style-name="T9">www.guyane.pref.gouv.fr</text:span></text:span></text:a><text:span text:style-name="T57"> </text:span><text:span text:style-name="T58">(accueil - actualités – enquêtes publiques) </text:span><text:span text:style-name="T59">et s</text:span><text:span text:style-name="T58">ur </text:span><text:span text:style-name="T57">le site internet de la DEAL</text:span><text:span text:style-name="T58"> </text:span><text:a xlink:type="simple" xlink:href="http://www.guyane.developpement-durable.gouv.fr/" text:style-name="Internet_20_link" text:visited-style-name="Visited_20_Internet_20_Link"><text:span text:style-name="Internet_20_link"><text:span text:style-name="T12">www.guyane.developpement-durable.gouv.fr</text:span></text:span></text:a><text:span text:style-name="Internet_20_link"><text:span text:style-name="T58"> </text:span></text:span><text:span text:style-name="T58">(information du public – enquêtes publiques 2019).</text:span></text:p>
        </text:list-item>
        <text:list-item>
          <text:p text:style-name="P65"><text:span text:style-name="Internet_20_link"><text:span text:style-name="T136">À </text:span></text:span><text:span text:style-name="Internet_20_link"><text:span text:style-name="T137">la DEAL Guyane</text:span></text:span><text:span text:style-name="Internet_20_link"><text:span text:style-name="T136"> située rue Carlos </text:span></text:span><text:span text:style-name="Internet_20_link"><text:span text:style-name="T132">Fineley – Impasse Buzaré – CS 76 003 – 97 306 – Cayenne Cedex – 0594 29 51 36 ou 0594 </text:span></text:span><text:span text:style-name="Internet_20_link"><text:span text:style-name="T134">29 68 73</text:span></text:span><text:span text:style-name="Internet_20_link"><text:span text:style-name="T132">, sur rendez-vous.</text:span></text:span></text:p>
        </text:list-item>
      </text:list>
      <text:p text:style-name="P8"/>
      <text:p text:style-name="P12"><text:span text:style-name="T24">Le commissaire enquêteur Mme L</text:span><text:span text:style-name="T25">aurie GOURMELEN</text:span><text:span text:style-name="T24"> recevra le public à la mairie de </text:span><text:span text:style-name="T25">Matoury</text:span><text:span text:style-name="T123"> les jours suivants :</text:span></text:p>
      <text:list xml:id="list7318484210429076567" text:style-name="WW8Num7">
        <text:list-item>
          <text:p text:style-name="P78"><text:span text:style-name="T64">Le </text:span><text:span text:style-name="T68">lundi 19 août 2019 de 8h30 à 12h</text:span></text:p>
        </text:list-item>
        <text:list-item>
          <text:p text:style-name="P79"><text:span text:style-name="T68">l</text:span><text:span text:style-name="T60">e lundi 26 août 2019 de 8h30 à 12h</text:span></text:p>
        </text:list-item>
      </text:list>
      <text:p text:style-name="P46"><text:span text:style-name="T23">Article 3</text:span><text:span text:style-name="T1"> – </text:span><text:span text:style-name="T51">Le public pourra formuler ses observations</text:span><text:span text:style-name="T57"> : </text:span></text:p>
      <text:list xml:id="list2002816067718761136" text:style-name="WW8Num2">
        <text:list-item>
          <text:p text:style-name="P50"><text:span text:style-name="T102">Par écrit </text:span><text:span text:style-name="T103">sur le registre d’enquête publique tenu à la disposition du public à la mairie de </text:span><text:span text:style-name="T104">Matoury</text:span><text:span text:style-name="T103">, pendant toute la durée de l’enquête publique ;</text:span></text:p>
        </text:list-item>
        <text:list-item>
          <text:p text:style-name="P51"><text:span text:style-name="T102">Par voie postale</text:span><text:span text:style-name="T103">,</text:span><text:span text:style-name="T138"> à la mairie de </text:span><text:span text:style-name="T139">Matoury,</text:span><text:span text:style-name="T140"> à</text:span><text:span text:style-name="T138"> l’attention du commissaire enquêteur Mme </text:span><text:span text:style-name="T139">Laurie GOURMELEN</text:span><text:span text:style-name="T141"> </text:span><text:span text:style-name="T138">;</text:span></text:p>
        </text:list-item>
        <text:list-item>
          <text:p text:style-name="P56"><text:soft-page-break/><text:span text:style-name="T57">Par dépôt</text:span><text:span text:style-name="T58"> sur</text:span><text:span text:style-name="Strong_20_Emphasis"><text:span text:style-name="T58"> le site de la DEAL : </text:span></text:span><text:a xlink:type="simple" xlink:href="http://www.guyane.developpement-durable.gouv.fr/" text:style-name="Internet_20_link" text:visited-style-name="Visited_20_Internet_20_Link"><text:span text:style-name="Internet_20_link"><text:span text:style-name="T12">www.guyane.developpement-durable.gouv.fr</text:span></text:span></text:a><text:span text:style-name="Internet_20_link"><text:span text:style-name="T58"> (information du public – enquêtes publiques 2019)</text:span></text:span></text:p>
        </text:list-item>
        <text:list-item>
          <text:p text:style-name="P66"><text:span text:style-name="Internet_20_link"><text:span text:style-name="T131">Par courriel </text:span></text:span><text:span text:style-name="Internet_20_link"><text:span text:style-name="T132">à la DEAL : </text:span></text:span><text:a xlink:type="simple" xlink:href="mailto:enquete-publique.deal-guyane@developpement-durable.gouv.fr" text:style-name="Internet_20_link" text:visited-style-name="Visited_20_Internet_20_Link"><text:span text:style-name="Internet_20_link"><text:span text:style-name="T4">enquete-publique.deal-guyane@developpement-durable.gouv.fr</text:span></text:span></text:a><text:span text:style-name="Internet_20_link"><text:span text:style-name="T132"> ou à la mairie de </text:span></text:span><text:span text:style-name="Internet_20_link"><text:span text:style-name="T133">Matoury </text:span></text:span><text:span text:style-name="Internet_20_link"><text:span text:style-name="T166">accueil@</text:span></text:span><text:a xlink:type="simple" xlink:href="mailto:matoury-mairie@orange.fr" text:style-name="Internet_20_link" text:visited-style-name="Visited_20_Internet_20_Link"><text:span text:style-name="Internet_20_link"><text:span text:style-name="T170">m</text:span></text:span></text:a><text:a xlink:type="simple" xlink:href="mailto:matoury-mairie@orange.fr" text:style-name="Internet_20_link" text:visited-style-name="Visited_20_Internet_20_Link"><text:span text:style-name="Internet_20_link"><text:span text:style-name="T171">a</text:span></text:span></text:a><text:a xlink:type="simple" xlink:href="mailto:matoury-mairie@orange.fr" text:style-name="Internet_20_link" text:visited-style-name="Visited_20_Internet_20_Link"><text:span text:style-name="Internet_20_link"><text:span text:style-name="T170">irie</text:span></text:span></text:a><text:a xlink:type="simple" xlink:href="mailto:matoury-mairie@orange.fr" text:style-name="Internet_20_link" text:visited-style-name="Visited_20_Internet_20_Link"><text:span text:style-name="Internet_20_link"><text:span text:style-name="T171">-matoury.fr</text:span></text:span></text:a><text:span text:style-name="Internet_20_link"><text:span text:style-name="T167"> </text:span></text:span></text:p>
        </text:list-item>
      </text:list>
      <text:p text:style-name="P25"><text:span text:style-name="Internet_20_link"><text:span text:style-name="T127">Les observations formulées par voie postale </text:span></text:span><text:span text:style-name="Internet_20_link"><text:span text:style-name="T128">ou dématérialisée</text:span></text:span><text:span text:style-name="Internet_20_link"><text:span text:style-name="T127">, pendant la durée de l’enquête publique, seront annexées au registre d’enquête publique.</text:span></text:span></text:p>
      <text:p text:style-name="P42"/>
      <text:p text:style-name="P12"><text:span text:style-name="T23">Article 4 </text:span><text:span text:style-name="T28">–</text:span><text:span text:style-name="T23"> </text:span><text:span text:style-name="T1"><text:s/>L</text:span><text:span text:style-name="T19">a notification individuelle du dépôt du dossier d’enquête parcellaire en mairie de </text:span><text:span text:style-name="T21">Matoury</text:span><text:span text:style-name="T19"> est faite par l’expropriant, à chacun des propriétaires intéressés dont le domicile est connu ou à son mandataire figurant sur la liste de l’état parcellaire inclus au dossier, en application des articles R</text:span><text:span text:style-name="T20">131-6</text:span><text:span text:style-name="T19"> et R1</text:span><text:span text:style-name="T20">31-7</text:span><text:span text:style-name="T19"> du code de l’expropriation, par lettre recommandée avec demande d’avis de réception et préalablement à l’ouverture de l’enquête dans un délai permettant aux propriétaires de disposer d’au moins 15 jours consécutifs pour formuler des observations.</text:span></text:p>
      <text:p text:style-name="P12"/>
      <text:p text:style-name="P12"><text:span text:style-name="T19">En </text:span><text:span text:style-name="T1">cas de domicile inconnu, notification sera faite en double avec une copie qui devra être affichée en mairie </text:span><text:span text:style-name="T19">de </text:span><text:span text:style-name="T22">Matoury</text:span><text:span text:style-name="T19">. Si une notification ne touche pas les propriétaires, il conviendra d’afficher à la porte de la mairie, avant l’</text:span><text:span text:style-name="T1">ouverture de l’enquête, un double de la notification. Celle-ci ainsi qu’un certificat du maire attesteront de l’</text:span><text:span text:style-name="T19">accomplissement de cette formalité.</text:span></text:p>
      <text:p text:style-name="P22"/>
      <text:p text:style-name="P53"/>
      <text:p text:style-name="P12"><text:span text:style-name="T26">Article 5</text:span><text:span text:style-name="T29"> –</text:span><text:span text:style-name="T18"> </text:span><text:span text:style-name="T31">Les propriétaires auxquels notification est faite par l’expropriant du dépôt du dossier à la mairie, sont tenus de fournir les indications relatives à leur identité, telles qu’elles sont énumérées aux articles 5 et 6 du décret n°55-22 du 4 janvier 1955 modifié portant réforme de la publicité foncière ou, à défaut, de donner tous renseignements en leur possession sur l’identité des propriétaires actuels.</text:span></text:p>
      <text:p text:style-name="P43"/>
      <text:p text:style-name="P12"><text:span text:style-name="T27">Article 6</text:span><text:span text:style-name="T29"> -</text:span><text:span text:style-name="T18"> </text:span><text:span text:style-name="T31">La publication du présent arrêté est faite notamment en vue de l’application des articles L.311-1, </text:span><text:span text:style-name="T1">L311-2 et L311-3 du code de l'expropriation pour cause d'utilité publique ci-après reproduits :</text:span></text:p>
      <text:p text:style-name="P38">« En vue de la fixation des indemnités, l'expropriant notifie aux propriétaires et usufruitiers intéressés soit l'avis d'ouverture de l'enquête, soit l'acte déclarant l'utilité publique, soit l'arrêté de cessibilité, soit l'ordonnance d'expropriation ». <text:s text:c="145"/></text:p>
      <text:p text:style-name="P40"><text:span text:style-name="T35">« </text:span><text:span text:style-name="T34">Le propriétaire et l'usufruitier sont tenus d'appeler et de faire connaître à l'expropriant, les fermiers, locataires, ceux qui ont des droits d'emphytéose, d'habitation ou d'usage et ceux qui peuvent réclamer des servitudes ».</text:span><text:span text:style-name="T36"> <text:s text:c="174"/></text:span><text:span text:style-name="T160"><text:s/></text:span></text:p>
      <text:p text:style-name="P39">« Les intéressés autres que ceux mentionnés aux articles L311-1 et L311-2 sont mis en demeure de faire valoir leurs droits par publicité collective et tenus de se faire connaître à l'expropriant, à défaut de quoi ils seront déchus de tous droits à indemnité ».</text:p>
      <text:p text:style-name="P8"/>
      <text:p text:style-name="P12"><text:span text:style-name="T24">Article 7 </text:span><text:span text:style-name="T28">–</text:span><text:span text:style-name="T16"> </text:span><text:span text:style-name="T17">Huit</text:span><text:span text:style-name="T16"> jo</text:span><text:span text:style-name="T1">urs au moins avant l’ouverture de l’enquête et pendant toute la durée de celle-ci, un avis au public reproduisant les dispositions principales du présent arrêté sera affiché, par les soins du maire de la commune de </text:span><text:span text:style-name="T2">Matoury </text:span><text:span text:style-name="T1">pour être porté à la connaissance du public. </text:span></text:p>
      <text:p text:style-name="P6"/>
      <text:p text:style-name="P6">A la fin de l’enquête, un certificat d’affichage, établi par le maire de la commune de <text:span text:style-name="T157">Matoury</text:span> constatera l’accomplissement de cette formalité et sera versé au dossier.</text:p>
      <text:p text:style-name="P6"/>
      <text:p text:style-name="P6">Cet avis sera en outre publié par les soins du préfet aux frais du pétitionnaire, <text:span text:style-name="T159">huit</text:span> jours au moins avant le début de l’enquête et rappelé dans les huit premiers jours de celle-ci dans deux journaux locaux, à savoir France Guyane et L’Apostille <text:span text:style-name="T150">soit, les vendredis 09 août 2019 et 23 août 2019.</text:span></text:p>
      <text:p text:style-name="P22"/>
      <text:p text:style-name="P23">Les extraits des journaux reproduisant cet avis figureront au dossier d’enquête.</text:p>
      <text:p text:style-name="P26"/>
      <text:p text:style-name="P15"><text:soft-page-break/><text:span text:style-name="T23">Article 8 </text:span><text:span text:style-name="T28">– </text:span><text:span text:style-name="T6">Par ailleurs, un extrait de cet arrêté d’ouverture d’enquête publique sera transmis à l</text:span><text:span text:style-name="T7">a </text:span><text:span text:style-name="T8">DEAL</text:span><text:span text:style-name="T6"> pour affichage sur le site du projet, conformément au code de l’environnement : «  Les affiches mentionnées au IV de l'article R.123-11 mesurent au moins 42 X 59,4 cm (format A2). Elles comportent le titre « AVIS D'ENQUETE PUBLIQUE » en caractères gras majuscules d’au moins 2 cm de hauteur et les informations visées à l’article R. 123-9 du code de l’environnement en caractères noirs sur fond jaune ».</text:span></text:p>
      <text:p text:style-name="P42"/>
      <text:p text:style-name="P12"><text:span text:style-name="T23">Article 9 </text:span><text:span text:style-name="T28">–</text:span><text:span text:style-name="T14"> </text:span><text:span text:style-name="T1">A l’expiration du délai d’enquête, le registre sera clos et signé par le commissaire enquêteur.</text:span></text:p>
      <text:p text:style-name="P16">Le commissaire enquêteur examinera les observations consignées ou annexées aux registres d’enquête et entendra toute personne qu’il paraît utile de consulter. Il rencontrera, dans la huitaine le responsable du projet et lui communiquera les observations écrites et orales consignées dans le procès verbal de synthèse. Le responsable du projet dispose d'un délai de quinze jours pour produire ses observations éventuelles.</text:p>
      <text:p text:style-name="P44"/>
      <text:p text:style-name="P12"><text:span text:style-name="T37"><text:s/></text:span><text:span text:style-name="T23">Article 10 </text:span><text:span text:style-name="T30">-</text:span><text:span text:style-name="T1"> </text:span><text:span text:style-name="T16">Le commissaire enquêteur établit un rapport qui relate le déroulement de l'enquête et examine les observations recueillies. Il consigne dans un rapport séparé, ses conclusions motivées, en précisant si elles sont favorables, favorables sous réserves ou défavorables au projet. Ces documents seront transmis dans un délai de trente jours, à compter de la clôture de l’enquête, à l’autorité compétente, accompagnés des registres et pièces annexes.</text:span></text:p>
      <text:p text:style-name="P11">Le commissaire enquêteur transmet simultanément une copie du rapport et des conclusions motivées au président du tribunal administratif de <text:span text:style-name="T172">la </text:span>Guyane.</text:p>
      <text:p text:style-name="P10"/>
      <text:p text:style-name="P12"><text:span text:style-name="T23">Article 11 </text:span><text:span text:style-name="T28">–</text:span><text:span text:style-name="T23"> </text:span><text:span text:style-name="T15"><text:s/></text:span><text:span text:style-name="T1">Une copie du rapport et des conclusions motivées du commissaire enquêteur sera transmise à </text:span><text:span text:style-name="T2">la CTG</text:span><text:span text:style-name="T1">, à la DEAL, unité procédures et réglementation, rue Carlos Fineley à Cayenne (0594 29 51 36 ou 0594 </text:span><text:span text:style-name="T3">29 68 73</text:span><text:span text:style-name="T1">) et à la mairie </text:span><text:span text:style-name="T115">de </text:span><text:span text:style-name="T117">Matoury</text:span><text:span text:style-name="T115"> où le public pourra en prendre connaissance aux heures normales d’ouverture des bureaux.</text:span></text:p>
      <text:p text:style-name="P12"/>
      <text:p text:style-name="P12"><text:span text:style-name="T1">Le rapport du commi</text:span><text:span text:style-name="T40">ssaire enquêteur sera également consultable sur le site internet de la préfecture de la Guyane – </text:span><text:a xlink:type="simple" xlink:href="http://www.guyane.pref.gouv.fr/" text:style-name="Internet_20_link" text:visited-style-name="Visited_20_Internet_20_Link"><text:span text:style-name="Internet_20_link"><text:span text:style-name="T40">www.guyane.pref.gouv.fr</text:span></text:span></text:a><text:span text:style-name="T40"> </text:span><text:span text:style-name="T129">(Accueil- annonces- enquêtes publiques) et sur le site de la DEAL Guyane : </text:span><text:a xlink:type="simple" xlink:href="http://www.guyane.developpement-durable.gouv.fr/" text:style-name="Internet_20_link" text:visited-style-name="Visited_20_Internet_20_Link"><text:span text:style-name="Citation"><text:span text:style-name="T41">www.guyane.developpement-durable.gouv.fr</text:span></text:span></text:a><text:span text:style-name="Citation"><text:span text:style-name="T129"> </text:span></text:span><text:span text:style-name="T73">(information du public- enquêtes publiques 2019).</text:span></text:p>
      <text:p text:style-name="P8"/>
      <text:p text:style-name="P12"><text:span text:style-name="T24">Article 12 </text:span><text:span text:style-name="T28">–</text:span><text:span text:style-name="T24"> </text:span><text:span text:style-name="T38">Le secrétaire général de la préfecture de la Guyane, le directeur de la Direction de l’Environnement, de l’Aménagement et du Logement et le maire de la commune de </text:span><text:span text:style-name="T39">Matoury</text:span><text:span text:style-name="T38"> sont chargés chacun en ce qui le concerne, de l’exécution du présent arrêté.</text:span></text:p>
      <text:p text:style-name="P35"/>
      <text:p text:style-name="P35"/>
      <text:p text:style-name="P35">Pour le Préf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1" svg:font-family="Arial, sans-serif"/>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Condensed" svg:font-family="'Univer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Corps_20_de_20_texte.base" style:display-name="Corps de texte.base" style:family="paragraph" style:parent-style-name="Standard">
      <style:paragraph-properties fo:margin-top="0cm" fo:margin-bottom="0.212cm" loext:contextual-spacing="false" fo:text-align="justify" style:justify-single-word="false"/>
      <style:text-properties style:font-name="Univers Condensed" fo:font-family="'Univers Condensed'" style:font-family-generic="swiss" style:font-pitch="variable" fo:font-size="9pt" fo:font-weight="bold" style:font-size-asian="9pt" style:font-weight-asian="bold" style:font-name-complex="Univers Condensed" style:font-family-complex="'Univers Condensed'" style:font-family-generic-complex="swiss" style:font-pitch-complex="variable" style:font-size-complex="9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texte1" style:family="paragraph" style:parent-style-name="Standard">
      <style:paragraph-properties fo:margin-left="2cm" fo:margin-right="0cm" fo:text-align="justify" style:justify-single-word="false"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text-position="0% 100%" style:font-name="Symbol" fo:font-family="Symbol" fo:font-size="10.5pt" fo:language="fr" fo:country="FR" fo:text-shadow="none" fo:background-color="#ffffff" style:font-name-asian="Times New Roman" style:font-family-asian="'Times New Roman'" style:font-family-generic-asian="roman" style:font-pitch-asian="variable" style:font-size-asian="10.5pt" style:language-asian="zh" style:country-asian="CN" style:font-name-complex="OpenSymbol" style:font-family-complex="OpenSymbol, 'Arial Unicode MS'" style:font-size-complex="10.5pt" style:language-complex="ar" style:country-complex="SA" style:text-emphasize="none"/>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fo:color="#000000" style:font-name="Symbol" fo:font-family="Symbol" fo:font-size="10.5pt" fo:background-color="transparent" style:font-size-asian="10.5pt" style:font-name-complex="OpenSymbol" style:font-family-complex="OpenSymbol, 'Arial Unicode MS'" style:font-size-complex="10.5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style:text-outline="false" style:text-line-through-style="none" style:text-line-through-type="none" style:text-position="0% 100%" style:font-name="Symbol" fo:font-family="Symbol" fo:font-size="10.5pt" fo:language="fr" fo:country="FR" fo:text-shadow="none" fo:background-color="#ffffff" style:font-name-asian="Times New Roman" style:font-family-asian="'Times New Roman'" style:font-family-generic-asian="roman" style:font-pitch-asian="variable" style:font-size-asian="10.5pt" style:language-asian="zh" style:country-asian="CN" style:font-name-complex="OpenSymbol" style:font-family-complex="OpenSymbol, 'Arial Unicode MS'" style:font-size-complex="10.5pt" style:language-complex="ar" style:country-complex="SA" style:text-emphasize="none"/>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fo:font-size="11pt" style:font-size-asian="11pt" style:font-name-complex="Times New Roman" style:font-family-complex="'Times New Roman'" style:font-family-generic-complex="roman"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fo:color="#000000" style:font-name="Symbol" fo:font-family="Symbol" fo:font-size="10.5pt" fo:font-weight="bold" fo:background-color="#ffffff" style:font-size-asian="10.5pt" style:font-weight-asian="bold" style:font-name-complex="OpenSymbol" style:font-family-complex="OpenSymbol, 'Arial Unicode MS'" style:font-size-complex="10.5pt" style:font-weight-complex="bold"/>
    </style:style>
    <style:style style:name="WW8Num6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7z0" style:family="text">
      <style:text-properties style:font-name="Symbol" fo:font-family="Symbol" fo:font-size="8pt" fo:font-weight="normal" style:font-size-asian="7pt" style:font-weight-asian="normal" style:font-name-complex="OpenSymbol" style:font-family-complex="OpenSymbol, 'Arial Unicode MS'" style:font-size-complex="8pt" style:font-weight-complex="normal"/>
    </style:style>
    <style:style style:name="WW8Num7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fo:font-size="7pt" fo:font-weight="bold" style:font-name-asian="OpenSymbol" style:font-family-asian="OpenSymbol, 'Arial Unicode MS'" style:font-size-asian="7pt" style:font-weight-asian="bold" style:font-name-complex="OpenSymbol" style:font-family-complex="OpenSymbol, 'Arial Unicode MS'" style:font-size-complex="7pt"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67cm"/>
        </style:list-level-properties>
        <style:text-properties fo:font-family="'Source Sans Pro ExtraLight'" style:font-family-generic="swiss" style:font-pitch="variable"/>
      </text:list-level-style-bullet>
      <text:list-level-style-bullet text:level="2" text:style-name="WW8Num8z1" style:num-suffix="."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177cm"/>
        </style:list-level-properties>
        <style:text-properties fo:font-family="Symbol" style:font-family-generic="roman" style:font-pitch="variable" style:font-charset="x-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987cm"/>
        </style:list-level-properties>
        <style:text-properties fo:font-family="Symbol" style:font-family-generic="roman" style:font-pitch="variable" style:font-charset="x-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1cm" fo:margin-bottom="1.339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2T11:14:25.306000000</meta:creation-date>
    <meta:editing-cycles>1</meta:editing-cycles>
    <meta:editing-duration>P0D</meta:editing-duration>
    <meta:generator>LibreOffice/5.2.6.2$Windows_x86 LibreOffice_project/a3100ed2409ebf1c212f5048fbe377c281438fdc</meta:generator>
    <meta:document-statistic meta:table-count="0" meta:image-count="1" meta:object-count="0" meta:page-count="5" meta:paragraph-count="86" meta:word-count="2337" meta:character-count="15215" meta:non-whitespace-character-count="12594"/>
  </office:meta>
</office:document-meta>
</file>