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A0000028F42D3E8D1507282C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9.419cm"/>
    </style:style>
    <style:style style:name="Tableau1.1" style:family="table-row">
      <style:table-row-properties style:min-row-height="0.365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5.653cm" fo:margin-left="1.36cm" table:align="left" style:writing-mode="lr-tb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14.06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start" style:justify-single-word="false"/>
      <style:text-properties fo:color="#808080" fo:font-size="8pt" style:text-underline-style="none" officeooo:rsid="007df9d0" officeooo:paragraph-rsid="007df9d0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6pt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3" style:family="paragraph" style:parent-style-name="Standard">
      <style:text-properties officeooo:paragraph-rsid="007471fb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6bff27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5" style:family="paragraph" style:parent-style-name="Table_20_Contents">
      <style:paragraph-properties fo:margin-left="7.038cm" fo:margin-right="0.106cm" fo:text-align="end" style:justify-single-word="false" fo:orphans="0" fo:widows="0" fo:hyphenation-ladder-count="no-limit" fo:text-indent="-6.535cm" style:auto-text-indent="false" text:number-lines="false" text:line-number="0" style:text-autospace="ideograph-alpha" style:punctuation-wrap="hanging" style:line-break="strict" style:snap-to-layout-grid="false" style:writing-mode="lr-tb"/>
      <style:text-properties fo:color="#264796" fo:font-size="18pt" style:text-underline-style="none" fo:font-weight="bold" officeooo:rsid="0042cf1c" officeooo:paragraph-rsid="00669eba" style:font-name-asian="Times New Roman" style:font-size-asian="18pt" style:language-asian="ar" style:country-asian="SA" style:font-weight-asian="bold" style:font-name-complex="Times New Roman" style:font-size-complex="18pt" style:language-complex="ar" style:country-complex="SA" fo:hyphenate="false" fo:hyphenation-remain-char-count="2" fo:hyphenation-push-char-count="2"/>
    </style:style>
    <style:style style:name="P6" style:family="paragraph" style:parent-style-name="Table_20_Contents">
      <style:paragraph-properties fo:margin-left="7.038cm" fo:margin-right="0.106cm" fo:text-align="end" style:justify-single-word="false" fo:orphans="0" fo:widows="0" fo:hyphenation-ladder-count="no-limit" fo:text-indent="-6.535cm" style:auto-text-indent="false" text:number-lines="false" text:line-number="0" style:text-autospace="ideograph-alpha" style:punctuation-wrap="hanging" style:line-break="strict" style:snap-to-layout-grid="false" style:writing-mode="lr-tb"/>
      <style:text-properties fo:color="#264796" fo:font-size="18pt" style:text-underline-style="none" fo:font-weight="bold" officeooo:rsid="0042cf1c" officeooo:paragraph-rsid="006bff27" style:font-name-asian="Times New Roman" style:font-size-asian="18pt" style:language-asian="ar" style:country-asian="SA" style:font-weight-asian="bold" style:font-name-complex="Times New Roman" style:font-size-complex="18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officeooo:paragraph-rsid="007471f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ce181e" fo:font-size="11pt" officeooo:rsid="00650134" officeooo:paragraph-rsid="008505f5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7124f7" officeooo:paragraph-rsid="0091aeb8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fo:font-size="11pt" officeooo:rsid="0091aeb8" officeooo:paragraph-rsid="0091aeb8" style:font-size-asian="11pt" style:font-name-complex="Times New Roman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f49b4"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officeooo:paragraph-rsid="008505f5" fo:hyphenate="false" fo:hyphenation-remain-char-count="2" fo:hyphenation-push-char-count="2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9c9c2c" fo:hyphenate="tru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2971" fo:hyphenate="false" fo:hyphenation-remain-char-count="2" fo:hyphenation-push-char-count="2"/>
    </style:style>
    <style:style style:name="P15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8505f5" fo:hyphenate="true" fo:hyphenation-remain-char-count="2" fo:hyphenation-push-char-count="2"/>
    </style:style>
    <style:style style:name="P16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c9c2c" fo:hyphenate="true" fo:hyphenation-remain-char-count="2" fo:hyphenation-push-char-count="2"/>
    </style:style>
    <style:style style:name="P17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8505f5" fo:hyphenate="true" fo:hyphenation-remain-char-count="2" fo:hyphenation-push-char-count="2"/>
    </style:style>
    <style:style style:name="P18" style:family="paragraph" style:parent-style-name="Table_20_Contents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officeooo:rsid="0091aeb8" officeooo:paragraph-rsid="0091aeb8" style:font-size-asian="11pt" style:font-size-complex="11pt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paragraph-rsid="006bff27" style:font-size-asian="8pt" style:font-size-complex="8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officeooo:rsid="007df9d0" officeooo:paragraph-rsid="007df9d0" style:font-size-asian="10pt" style:font-size-complex="10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officeooo:rsid="007df9d0" officeooo:paragraph-rsid="009239e4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7df9d0" officeooo:paragraph-rsid="007df9d0" style:font-size-asian="10pt" style:font-size-complex="10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officeooo:rsid="008505f5" officeooo:paragraph-rsid="008505f5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2pt" officeooo:paragraph-rsid="006bff27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pt" officeooo:rsid="0091aeb8" officeooo:paragraph-rsid="0091aeb8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officeooo:paragraph-rsid="007471fb" style:font-size-asian="10pt" style:font-size-complex="10pt"/>
    </style:style>
    <style:style style:name="P27" style:family="paragraph" style:parent-style-name="Table_20_Contents">
      <style:paragraph-properties fo:margin-left="6.957cm" fo:margin-right="0cm" fo:text-indent="0cm" style:auto-text-indent="false" style:snap-to-layout-grid="false"/>
      <style:text-properties style:font-name="Times New Roman" fo:font-size="12pt" officeooo:paragraph-rsid="007df9d0" style:font-size-asian="12pt" style:font-size-complex="12pt"/>
    </style:style>
    <style:style style:name="P28" style:family="paragraph" style:parent-style-name="Table_20_Contents">
      <style:paragraph-properties fo:margin-left="6.957cm" fo:margin-right="0cm" fo:text-indent="0cm" style:auto-text-indent="false" style:snap-to-layout-grid="false"/>
      <style:text-properties style:font-name="Times New Roman" fo:font-size="12pt" officeooo:rsid="0091aeb8" officeooo:paragraph-rsid="0091aeb8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fo:color="#333333" style:font-name="Times New Roman" fo:font-size="12pt" fo:font-style="normal" fo:font-weight="normal" officeooo:rsid="006b3bf5" officeooo:paragraph-rsid="006bff27" style:font-size-asian="12pt" style:font-style-asian="normal" style:font-name-complex="Times New Roman2" style:font-size-complex="12pt" style:font-style-complex="normal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501cm" style:auto-text-indent="false" style:writing-mode="lr-tb"/>
      <style:text-properties officeooo:paragraph-rsid="00812843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501cm" style:auto-text-indent="false" style:writing-mode="lr-tb"/>
      <style:text-properties officeooo:paragraph-rsid="008505f5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1.501cm" style:auto-text-indent="false" style:writing-mode="lr-tb"/>
      <style:text-properties style:use-window-font-color="true" fo:font-size="11pt" officeooo:rsid="0069a403" officeooo:paragraph-rsid="008505f5" style:font-size-asian="11pt" style:font-name-complex="Times New Roman" style:font-size-complex="11pt"/>
    </style:style>
    <style:style style:name="P34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11pt" officeooo:rsid="007124f7" officeooo:paragraph-rsid="008505f5" style:font-size-asian="11pt" style:font-name-complex="Times New Roman" style:font-size-complex="11pt"/>
    </style:style>
    <style:style style:name="P35" style:family="paragraph" style:parent-style-name="Standard">
      <style:paragraph-properties fo:margin-left="10.001cm" fo:margin-right="0cm" fo:text-indent="0cm" style:auto-text-indent="false"/>
      <style:text-properties style:use-window-font-color="true" fo:font-size="11pt" officeooo:rsid="00650134" officeooo:paragraph-rsid="008505f5" style:font-size-asian="11pt" style:font-name-complex="Times New Roman" style:font-size-complex="11pt"/>
    </style:style>
    <style:style style:name="P36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officeooo:paragraph-rsid="008505f5"/>
    </style:style>
    <style:style style:name="P37" style:family="paragraph" style:parent-style-name="Table_20_Contents">
      <loext:graphic-properties draw:fill="none"/>
      <style:paragraph-properties fo:margin-left="6.6cm" fo:margin-right="0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officeooo:rsid="0091aeb8" officeooo:paragraph-rsid="0091aeb8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loext:graphic-properties draw:fill="none"/>
      <style:paragraph-properties fo:margin-left="6.6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officeooo:rsid="0091aeb8" officeooo:paragraph-rsid="0091aeb8" style:font-size-asian="11pt" style:font-size-complex="11pt" fo:hyphenate="false" fo:hyphenation-remain-char-count="2" fo:hyphenation-push-char-count="2"/>
    </style:style>
    <style:style style:name="P39" style:family="paragraph" style:parent-style-name="Table_20_Contents">
      <loext:graphic-properties draw:fill="none"/>
      <style:paragraph-properties fo:margin-left="-5.001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2pt" officeooo:rsid="0091aeb8" officeooo:paragraph-rsid="0091aeb8" style:font-size-asian="12pt" style:font-size-complex="12pt" fo:hyphenate="false" fo:hyphenation-remain-char-count="2" fo:hyphenation-push-char-count="2"/>
    </style:style>
    <style:style style:name="P40" style:family="paragraph" style:parent-style-name="Table_20_Contents">
      <loext:graphic-properties draw:fill="none"/>
      <style:paragraph-properties fo:margin-left="3.701cm" fo:margin-right="0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officeooo:rsid="00959ef2" officeooo:paragraph-rsid="00959ef2" style:font-size-asian="11pt" style:font-size-complex="11pt" fo:hyphenate="false" fo:hyphenation-remain-char-count="2" fo:hyphenation-push-char-count="2"/>
    </style:style>
    <style:style style:name="P41" style:family="paragraph" style:parent-style-name="Table_20_Contents">
      <loext:graphic-properties draw:fill="none"/>
      <style:paragraph-properties fo:margin-left="4.0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officeooo:rsid="009239e4" officeooo:paragraph-rsid="009239e4" style:font-size-asian="11pt" style:font-size-complex="11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1pt" officeooo:rsid="007124f7" officeooo:paragraph-rsid="00a5fa66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Table_20_Contents">
      <loext:graphic-properties draw:fill="none"/>
      <style:paragraph-properties fo:margin-left="4.001cm" fo:margin-right="0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officeooo:rsid="00a6b7f5" officeooo:paragraph-rsid="00a6b7f5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Table_20_Contents">
      <loext:graphic-properties draw:fill="none"/>
      <style:paragraph-properties fo:margin-left="4.001cm" fo:margin-right="0cm" fo:text-align="end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officeooo:rsid="00a78c86" officeooo:paragraph-rsid="00a78c86" style:font-size-asian="11pt" style:font-size-complex="11pt" fo:hyphenate="false" fo:hyphenation-remain-char-count="2" fo:hyphenation-push-char-count="2"/>
    </style:style>
    <style:style style:name="T1" style:family="text">
      <style:text-properties officeooo:rsid="009282a7"/>
    </style:style>
    <style:style style:name="T2" style:family="text">
      <style:text-properties style:use-window-font-color="true" fo:font-size="11pt" fo:language="la" fo:country="VA" officeooo:rsid="002188c5" style:font-size-asian="11pt" style:font-size-complex="11pt"/>
    </style:style>
    <style:style style:name="T3" style:family="text">
      <style:text-properties style:use-window-font-color="true" fo:font-size="11pt" fo:language="la" fo:country="VA" officeooo:rsid="00b6fde2" style:font-size-asian="11pt" style:font-size-complex="11pt"/>
    </style:style>
    <style:style style:name="T4" style:family="text">
      <style:text-properties style:use-window-font-color="true" fo:font-size="11pt" fo:language="la" fo:country="VA" officeooo:rsid="0031d5db" style:font-size-asian="11pt" style:font-size-complex="11pt"/>
    </style:style>
    <style:style style:name="T5" style:family="text">
      <style:text-properties style:use-window-font-color="true" fo:font-size="11pt" fo:language="la" fo:country="VA" officeooo:rsid="0029809c" style:font-size-asian="11pt" style:font-size-complex="11pt"/>
    </style:style>
    <style:style style:name="T6" style:family="text">
      <style:text-properties style:use-window-font-color="true" fo:font-size="11pt" fo:language="la" fo:country="VA" officeooo:rsid="002d8f3b" style:font-size-asian="11pt" style:font-size-complex="11pt"/>
    </style:style>
    <style:style style:name="T7" style:family="text">
      <style:text-properties style:use-window-font-color="true" fo:font-size="11pt" fo:language="la" fo:country="VA" officeooo:rsid="003d48f6" style:font-size-asian="11pt" style:font-size-complex="11pt"/>
    </style:style>
    <style:style style:name="T8" style:family="text">
      <style:text-properties style:use-window-font-color="true" fo:font-size="11pt" fo:language="la" fo:country="VA" officeooo:rsid="00341c18" style:font-size-asian="11pt" style:font-size-complex="11pt"/>
    </style:style>
    <style:style style:name="T9" style:family="text">
      <style:text-properties style:use-window-font-color="true" fo:font-size="11pt" fo:language="la" fo:country="VA" officeooo:rsid="00b51bd2" style:font-size-asian="11pt" style:font-size-complex="11pt"/>
    </style:style>
    <style:style style:name="T10" style:family="text">
      <style:text-properties style:use-window-font-color="true" fo:font-size="11pt" fo:language="la" fo:country="VA" officeooo:rsid="00331bd7" style:font-size-asian="11pt" style:font-size-complex="11pt"/>
    </style:style>
    <style:style style:name="T11" style:family="text">
      <style:text-properties style:use-window-font-color="true" fo:font-size="11pt" fo:language="la" fo:country="VA" officeooo:rsid="008505f5" style:font-size-asian="11pt" style:font-size-complex="11pt"/>
    </style:style>
    <style:style style:name="T12" style:family="text">
      <style:text-properties style:use-window-font-color="true" fo:font-size="11pt" fo:language="la" fo:country="VA" officeooo:rsid="009239e4" style:font-size-asian="11pt" style:font-size-complex="11pt"/>
    </style:style>
    <style:style style:name="T13" style:family="text">
      <style:text-properties style:use-window-font-color="true" fo:font-size="11pt" fo:language="la" fo:country="VA" officeooo:rsid="009755cb" style:font-size-asian="11pt" style:font-size-complex="11pt"/>
    </style:style>
    <style:style style:name="T14" style:family="text">
      <style:text-properties style:use-window-font-color="true" fo:font-size="11pt" fo:language="la" fo:country="VA" officeooo:rsid="0099497d" style:font-size-asian="11pt" style:font-size-complex="11pt"/>
    </style:style>
    <style:style style:name="T15" style:family="text">
      <style:text-properties style:use-window-font-color="true" fo:font-size="11pt" fo:language="la" fo:country="VA" officeooo:rsid="00a2e388" style:font-size-asian="11pt" style:font-size-complex="11pt"/>
    </style:style>
    <style:style style:name="T16" style:family="text">
      <style:text-properties style:use-window-font-color="true" fo:font-size="11pt" fo:language="la" fo:country="VA" officeooo:rsid="0043c9b3" fo:background-color="transparent" loext:char-shading-value="0" style:font-size-asian="11pt" style:font-size-complex="11pt"/>
    </style:style>
    <style:style style:name="T17" style:family="text">
      <style:text-properties style:use-window-font-color="true" fo:font-size="11pt" fo:language="la" fo:country="VA" officeooo:rsid="00b51bd2" fo:background-color="transparent" loext:char-shading-value="0" style:font-size-asian="11pt" style:font-size-complex="11pt"/>
    </style:style>
    <style:style style:name="T18" style:family="text">
      <style:text-properties style:use-window-font-color="true" fo:font-size="11pt" fo:language="la" fo:country="VA" officeooo:rsid="00959ef2" fo:background-color="transparent" loext:char-shading-value="0" style:font-size-asian="11pt" style:font-size-complex="11pt"/>
    </style:style>
    <style:style style:name="T19" style:family="text">
      <style:text-properties style:use-window-font-color="true" fo:font-size="11pt" fo:language="la" fo:country="VA" officeooo:rsid="002188c5" fo:background-color="transparent" loext:char-shading-value="0" style:font-size-asian="11pt" style:font-size-complex="11pt"/>
    </style:style>
    <style:style style:name="T20" style:family="text">
      <style:text-properties style:use-window-font-color="true" fo:font-size="11pt" fo:language="la" fo:country="VA" officeooo:rsid="0031d5db" fo:background-color="transparent" loext:char-shading-value="0" style:font-size-asian="11pt" style:font-size-complex="11pt"/>
    </style:style>
    <style:style style:name="T21" style:family="text">
      <style:text-properties style:use-window-font-color="true" fo:font-size="11pt" fo:language="la" fo:country="VA" officeooo:rsid="00331bd7" fo:background-color="transparent" loext:char-shading-value="0" style:font-size-asian="11pt" style:font-size-complex="11pt"/>
    </style:style>
    <style:style style:name="T22" style:family="text">
      <style:text-properties style:use-window-font-color="true" fo:font-size="11pt" fo:language="la" fo:country="VA" officeooo:rsid="0099497d" fo:background-color="transparent" loext:char-shading-value="0" style:font-size-asian="11pt" style:font-size-complex="11pt"/>
    </style:style>
    <style:style style:name="T23" style:family="text">
      <style:text-properties style:use-window-font-color="true" fo:font-size="11pt" fo:language="la" fo:country="VA" officeooo:rsid="009b0487" fo:background-color="transparent" loext:char-shading-value="0" style:font-size-asian="11pt" style:font-size-complex="11pt"/>
    </style:style>
    <style:style style:name="T24" style:family="text">
      <style:text-properties style:use-window-font-color="true" fo:font-size="11pt" fo:language="la" fo:country="VA" officeooo:rsid="009b77b4" fo:background-color="transparent" loext:char-shading-value="0" style:font-size-asian="11pt" style:font-size-complex="11pt"/>
    </style:style>
    <style:style style:name="T25" style:family="text">
      <style:text-properties style:use-window-font-color="true" fo:font-size="11pt" fo:language="la" fo:country="VA" officeooo:rsid="00a5fa66" fo:background-color="transparent" loext:char-shading-value="0" style:font-size-asian="11pt" style:font-size-complex="11pt"/>
    </style:style>
    <style:style style:name="T26" style:family="text">
      <style:text-properties style:use-window-font-color="true" fo:font-size="11pt" fo:language="la" fo:country="VA" officeooo:rsid="00a6b7f5" fo:background-color="transparent" loext:char-shading-value="0" style:font-size-asian="11pt" style:font-size-complex="11pt"/>
    </style:style>
    <style:style style:name="T27" style:family="text">
      <style:text-properties style:use-window-font-color="true" style:font-name="Times New Roman" fo:font-size="12pt" fo:language="la" fo:country="VA" officeooo:rsid="00812843" style:font-size-asian="12pt" style:font-size-complex="12pt"/>
    </style:style>
    <style:style style:name="T28" style:family="text">
      <style:text-properties style:use-window-font-color="true" style:font-name="Times New Roman" fo:font-size="12pt" fo:language="la" fo:country="VA" officeooo:rsid="007124f7" fo:background-color="transparent" loext:char-shading-value="0" style:font-size-asian="12pt" style:font-name-complex="Times New Roman" style:font-size-complex="12pt"/>
    </style:style>
    <style:style style:name="T29" style:family="text">
      <style:text-properties style:use-window-font-color="true" style:font-name="Times New Roman" fo:font-size="12pt" fo:language="la" fo:country="VA" officeooo:rsid="00834a87" fo:background-color="transparent" loext:char-shading-value="0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1pt" fo:language="la" fo:country="VA" officeooo:rsid="007124f7" fo:background-color="transparent" loext:char-shading-value="0" style:font-size-asian="11pt" style:font-name-complex="Times New Roman" style:font-size-complex="11pt"/>
    </style:style>
    <style:style style:name="T31" style:family="text">
      <style:text-properties style:use-window-font-color="true" style:font-name="Times New Roman" fo:font-size="11pt" fo:language="la" fo:country="VA" officeooo:rsid="002188c5" fo:background-color="transparent" loext:char-shading-value="0" style:font-size-asian="11pt" style:font-size-complex="11pt"/>
    </style:style>
    <style:style style:name="T32" style:family="text">
      <style:text-properties style:use-window-font-color="true" style:font-name="Times New Roman" fo:font-size="11pt" fo:language="la" fo:country="VA" officeooo:rsid="00331bd7" fo:background-color="transparent" loext:char-shading-value="0" style:font-size-asian="11pt" style:font-size-complex="11pt"/>
    </style:style>
    <style:style style:name="T33" style:family="text">
      <style:text-properties style:use-window-font-color="true" style:font-name="Times New Roman" fo:font-size="11pt" fo:language="la" fo:country="VA" officeooo:rsid="006ddf5c" fo:background-color="transparent" loext:char-shading-value="0" style:font-size-asian="11pt" style:font-size-complex="11pt"/>
    </style:style>
    <style:style style:name="T34" style:family="text">
      <style:text-properties style:use-window-font-color="true" style:font-name="Times New Roman" fo:font-size="11pt" fo:language="la" fo:country="VA" officeooo:rsid="00812843" fo:background-color="transparent" loext:char-shading-value="0" style:font-size-asian="11pt" style:font-size-complex="11pt"/>
    </style:style>
    <style:style style:name="T35" style:family="text">
      <style:text-properties style:use-window-font-color="true" style:font-name="Times New Roman" fo:font-size="11pt" fo:language="la" fo:country="VA" style:text-underline-style="none" officeooo:rsid="008c1696" fo:background-color="transparent" loext:char-shading-value="0" style:font-size-asian="11pt" style:font-name-complex="Arial" style:font-size-complex="11pt"/>
    </style:style>
    <style:style style:name="T36" style:family="text">
      <style:text-properties style:use-window-font-color="true" style:font-name="Times New Roman" fo:font-size="11pt" fo:language="fr" fo:country="FR" officeooo:rsid="00912971" fo:background-color="transparent" loext:char-shading-value="0" style:font-size-asian="11pt" style:font-size-complex="11pt"/>
    </style:style>
    <style:style style:name="T37" style:family="text">
      <style:text-properties style:use-window-font-color="true" style:font-name="Times New Roman" fo:language="la" fo:country="VA" fo:font-weight="normal" style:font-weight-asian="normal" style:font-weight-complex="normal"/>
    </style:style>
    <style:style style:name="T38" style:family="text">
      <style:text-properties style:use-window-font-color="true" style:font-name="Times New Roman" fo:language="la" fo:country="VA" fo:font-weight="normal" officeooo:rsid="00b26c88" style:font-weight-asian="normal" style:font-weight-complex="normal"/>
    </style:style>
    <style:style style:name="T39" style:family="text">
      <style:text-properties style:use-window-font-color="true" style:font-name="Times New Roman" fo:language="la" fo:country="VA" fo:font-weight="normal" officeooo:rsid="00a5fa66" style:font-weight-asian="normal" style:font-weight-complex="normal"/>
    </style:style>
    <style:style style:name="T40" style:family="text">
      <style:text-properties fo:color="#ce181e"/>
    </style:style>
    <style:style style:name="T41" style:family="text">
      <style:text-properties fo:color="#ce181e" fo:font-size="11pt" fo:language="la" fo:country="VA" officeooo:rsid="002188c5" style:font-size-asian="11pt" style:font-size-complex="11pt"/>
    </style:style>
    <style:style style:name="T42" style:family="text">
      <style:text-properties fo:color="#ce181e" fo:font-size="11pt" fo:language="la" fo:country="VA" officeooo:rsid="0043c9b3" style:font-size-asian="11pt" style:font-size-complex="11pt"/>
    </style:style>
    <style:style style:name="T43" style:family="text">
      <style:text-properties fo:color="#ce181e" fo:font-size="11pt" fo:language="la" fo:country="VA" officeooo:rsid="0043c9b3" fo:background-color="transparent" loext:char-shading-value="0" style:font-size-asian="11pt" style:font-size-complex="11pt"/>
    </style:style>
    <style:style style:name="T44" style:family="text">
      <style:text-properties fo:color="#ce181e" fo:font-size="11pt" fo:language="la" fo:country="VA" officeooo:rsid="00a6b7f5" fo:background-color="transparent" loext:char-shading-value="0" style:font-size-asian="11pt" style:font-size-complex="11pt"/>
    </style:style>
    <style:style style:name="T45" style:family="text">
      <style:text-properties fo:color="#ce181e" fo:font-size="11pt" fo:language="la" fo:country="VA" officeooo:rsid="00959ef2" fo:background-color="transparent" loext:char-shading-value="0" style:font-size-asian="11pt" style:font-size-complex="11pt"/>
    </style:style>
    <style:style style:name="T46" style:family="text">
      <style:text-properties fo:color="#ce181e" fo:font-size="11pt" fo:language="la" fo:country="VA" officeooo:rsid="009b77b4" fo:background-color="transparent" loext:char-shading-value="0" style:font-size-asian="11pt" style:font-size-complex="11pt"/>
    </style:style>
    <style:style style:name="T47" style:family="text">
      <style:text-properties fo:color="#ce181e" fo:font-size="11pt" fo:language="la" fo:country="VA" officeooo:rsid="00a5fa66" fo:background-color="transparent" loext:char-shading-value="0" style:font-size-asian="11pt" style:font-size-complex="11pt"/>
    </style:style>
    <style:style style:name="T48" style:family="text">
      <style:text-properties fo:color="#ce181e" fo:font-size="11pt" fo:language="la" fo:country="VA" officeooo:rsid="009b0487" fo:background-color="transparent" loext:char-shading-value="0" style:font-size-asian="11pt" style:font-size-complex="11pt"/>
    </style:style>
    <style:style style:name="T49" style:family="text">
      <style:text-properties fo:color="#ce181e" fo:font-size="11pt" fo:language="la" fo:country="VA" officeooo:rsid="0031d5db" fo:background-color="transparent" loext:char-shading-value="0" style:font-size-asian="11pt" style:font-size-complex="11pt"/>
    </style:style>
    <style:style style:name="T50" style:family="text">
      <style:text-properties fo:color="#ce181e" fo:font-size="11pt" officeooo:rsid="00807a9a" style:font-size-asian="11pt" style:font-size-complex="11pt"/>
    </style:style>
    <style:style style:name="T51" style:family="text">
      <style:text-properties fo:color="#ce181e" style:text-line-through-style="none" style:text-line-through-type="none" fo:font-size="11pt" officeooo:rsid="009239e4" style:font-size-asian="11pt" style:font-size-complex="11pt"/>
    </style:style>
    <style:style style:name="T52" style:family="text">
      <style:text-properties fo:color="#ce181e" style:text-line-through-style="none" style:text-line-through-type="none" fo:font-size="11pt" officeooo:rsid="00a6b7f5" style:font-size-asian="11pt" style:font-size-complex="11pt"/>
    </style:style>
    <style:style style:name="T53" style:family="text">
      <style:text-properties officeooo:rsid="008505f5"/>
    </style:style>
    <style:style style:name="T54" style:family="text">
      <style:text-properties fo:font-size="11pt" fo:background-color="transparent" loext:char-shading-value="0" style:font-size-asian="11pt" style:font-size-complex="11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officeooo:rsid="008505f5" style:font-size-asian="11pt" style:font-size-complex="11pt"/>
    </style:style>
    <style:style style:name="T57" style:family="text">
      <style:text-properties fo:font-size="11pt" officeooo:rsid="00807a9a" style:font-size-asian="11pt" style:font-size-complex="11pt"/>
    </style:style>
    <style:style style:name="T58" style:family="text">
      <style:text-properties fo:font-size="11pt" officeooo:rsid="00959ef2" style:font-size-asian="11pt" style:font-size-complex="11pt"/>
    </style:style>
    <style:style style:name="T59" style:family="text">
      <style:text-properties fo:font-size="11pt" officeooo:rsid="009755cb" style:font-size-asian="11pt" style:font-size-complex="11pt"/>
    </style:style>
    <style:style style:name="T60" style:family="text">
      <style:text-properties fo:font-size="11pt" officeooo:rsid="009b77b4" style:font-size-asian="11pt" style:font-size-complex="11pt"/>
    </style:style>
    <style:style style:name="T61" style:family="text">
      <style:text-properties fo:font-size="11pt" officeooo:rsid="009d92ef" style:font-size-asian="11pt" style:font-size-complex="11pt"/>
    </style:style>
    <style:style style:name="T62" style:family="text">
      <style:text-properties fo:font-size="11pt" officeooo:rsid="00a5fa66" style:font-size-asian="11pt" style:font-size-complex="11pt"/>
    </style:style>
    <style:style style:name="T63" style:family="text">
      <style:text-properties fo:font-size="11pt" officeooo:rsid="00a6b7f5" style:font-size-asian="11pt" style:font-size-complex="11pt"/>
    </style:style>
    <style:style style:name="T64" style:family="text">
      <style:text-properties fo:font-size="11pt" officeooo:rsid="00a78c86" style:font-size-asian="11pt" style:font-size-complex="11pt"/>
    </style:style>
    <style:style style:name="T65" style:family="text">
      <style:text-properties officeooo:rsid="0091aeb8"/>
    </style:style>
    <style:style style:name="T66" style:family="text">
      <style:text-properties officeooo:rsid="009239e4"/>
    </style:style>
    <style:style style:name="T67" style:family="text">
      <style:text-properties style:font-name="Times New Roman1" officeooo:rsid="009239e4" style:font-name-asian="Arial Unicode MS" style:font-name-complex="Mangal"/>
    </style:style>
    <style:style style:name="T68" style:family="text">
      <style:text-properties style:text-line-through-style="none" style:text-line-through-type="none" fo:font-size="11pt" officeooo:rsid="009239e4" style:font-size-asian="11pt" style:font-size-complex="11pt"/>
    </style:style>
    <style:style style:name="T69" style:family="text">
      <style:text-properties style:text-line-through-style="none" style:text-line-through-type="none" fo:font-size="11pt" officeooo:rsid="00a6b7f5" style:font-size-asian="11pt" style:font-size-complex="11pt"/>
    </style:style>
    <style:style style:name="T70" style:family="text">
      <style:text-properties officeooo:rsid="009755cb"/>
    </style:style>
    <style:style style:name="T71" style:family="text">
      <style:text-properties officeooo:rsid="00a5fa66"/>
    </style:style>
    <style:style style:name="T72" style:family="text">
      <style:text-properties officeooo:rsid="00a6b7f5"/>
    </style:style>
    <style:style style:name="T73" style:family="text">
      <style:text-properties officeooo:rsid="00a78c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"/>
      <text:p text:style-name="P5"/>
      <text:p text:style-name="P6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DIRECTION GÉNÉRALE DES TERRITOIRES </text:p>
            <text:p text:style-name="P21">ET DE LA MER</text:p>
            <text:p text:style-name="P19"/>
          </table:table-cell>
          <table:table-cell table:style-name="Tableau1.A1" office:value-type="string">
            <text:p text:style-name="P24"><text:span text:style-name="T55"><text:s text:c="19"/>Cayenne, le <text:s/></text:span><text:span text:style-name="T63">24 novembre 2020</text:span><text:span text:style-name="T55"> <text:s text:c="23"/></text:span><text:s/></text:p>
          </table:table-cell>
        </table:table-row>
        <table:table-row table:style-name="Tableau1.1">
          <table:table-cell table:style-name="Tableau1.A1" office:value-type="string">
            <text:p text:style-name="P21">Direction de l’Aménagement des Territoires </text:p>
            <text:p text:style-name="P21">et de la Transition écologique</text:p>
            <text:p text:style-name="P22"/>
            <text:p text:style-name="P20">Service <text:span text:style-name="T66">T</text:span>ransition <text:span text:style-name="T67">É</text:span>cologique et <text:span text:style-name="T66">C</text:span>onnaissance <text:span text:style-name="T66">T</text:span>erritoriale</text:p>
            <text:p text:style-name="P22"/>
            <text:p text:style-name="P20">Unité Autorité Environnementale</text:p>
            <text:p text:style-name="P23"/>
            <text:p text:style-name="P23">Affaire suivie par : <text:span text:style-name="T65">Marie-Thérèse Bons</text:span></text:p>
            <text:p text:style-name="P30"><text:span text:style-name="T72">marie-therese.bons</text:span><text:span text:style-name="T67">@</text:span> developpement-durable.gouv.fr</text:p>
            <text:p text:style-name="P25">05 94 29 <text:span text:style-name="T72">51 36</text:span></text:p>
            <text:p text:style-name="P26"/>
            <text:p text:style-name="P25">Réf : <text:span text:style-name="T70">DGTM/DATTE/TECT/AE/MTB/2020-</text:span></text:p>
            <text:p text:style-name="P25"/>
          </table:table-cell>
          <table:table-cell table:style-name="Tableau1.A1" office:value-type="string">
            <text:p text:style-name="P27"/>
            <text:p text:style-name="P18">Le Préfet de la région Guyane</text:p>
            <text:p text:style-name="P37"/>
            <text:p text:style-name="P37">à</text:p>
            <text:p text:style-name="P38"/>
            <text:p text:style-name="P45">Amazon Metal SARL</text:p>
            <text:p text:style-name="P43"><text:span text:style-name="T40">M</text:span>.</text:p>
            <text:p text:style-name="P45">855 route de Bourda</text:p>
            <text:p text:style-name="P40">973<text:span text:style-name="T73">00 Cayenne</text:span></text:p>
            <text:p text:style-name="P41"/>
            <text:p text:style-name="P39">à</text:p>
            <text:p text:style-name="P28"/>
          </table:table-cell>
        </table:table-row>
      </table:table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Objet :</text:p>
          </table:table-cell>
          <table:table-cell table:style-name="Tableau2.A1" office:value-type="string">
            <text:p text:style-name="Text_20_body"><text:span text:style-name="T56">Accusé de réception d</text:span><text:span text:style-name="T59">e la</text:span><text:span text:style-name="T56"> demande </text:span><text:span text:style-name="T59">d’examen au cas par cas </text:span><text:span text:style-name="T56">d</text:span><text:span text:style-name="T59">u projet </text:span><text:span text:style-name="T64">d’ARM « Saulnier amont 1- Saulnier amont 2 et Saulnier amont Ouest » </text:span><text:span text:style-name="T58">sur</text:span><text:span text:style-name="T57"> la </text:span><text:span text:style-name="T50">commune de</text:span><text:span text:style-name="T51"> </text:span><text:span text:style-name="T52">.</text:span></text:p>
          </table:table-cell>
        </table:table-row>
      </table:table>
      <text:p text:style-name="P3"><text:span text:style-name="lang-la"><text:span text:style-name="T34"/></text:span></text:p>
      <text:p text:style-name="P31"><text:span text:style-name="lang-la"><text:span text:style-name="T27"/></text:span></text:p>
      <text:p text:style-name="P16"><text:span text:style-name="lang-la"><text:span text:style-name="T2">Vous </text:span></text:span><text:span text:style-name="lang-la"><text:span text:style-name="T12">nous </text:span></text:span><text:span text:style-name="lang-la"><text:span text:style-name="T2">avez </text:span></text:span><text:span text:style-name="lang-la"><text:span text:style-name="T3">transmis</text:span></text:span><text:span text:style-name="lang-la"><text:span text:style-name="T2"> un dossier de demande d’examen au cas par cas, </text:span></text:span><text:span text:style-name="lang-la"><text:span text:style-name="T9">recéptionné par </text:span></text:span><text:span text:style-name="lang-la"><text:span text:style-name="T13">nos</text:span></text:span><text:span text:style-name="lang-la"><text:span text:style-name="T9"> service</text:span></text:span><text:span text:style-name="lang-la"><text:span text:style-name="T14">s</text:span></text:span><text:span text:style-name="lang-la"><text:span text:style-name="T9"> l</text:span></text:span><text:span text:style-name="lang-la"><text:span text:style-name="T17">e </text:span></text:span><text:span text:style-name="lang-la"><text:span text:style-name="T44">2</text:span></text:span><text:span text:style-name="lang-la"><text:span text:style-name="T45">/</text:span></text:span><text:span text:style-name="lang-la"><text:span text:style-name="T46">1</text:span></text:span><text:span text:style-name="lang-la"><text:span text:style-name="T47">1</text:span></text:span><text:span text:style-name="lang-la"><text:span text:style-name="T45">/2020</text:span></text:span><text:span text:style-name="lang-la"><text:span text:style-name="T18">, </text:span></text:span><text:span text:style-name="lang-la"><text:span text:style-name="T2">concernant </text:span></text:span><text:span text:style-name="lang-la"><text:span text:style-name="T4">le</text:span></text:span><text:span text:style-name="lang-la"><text:span text:style-name="T5"> </text:span></text:span><text:span text:style-name="lang-la"><text:span text:style-name="T6">projet</text:span></text:span><text:span text:style-name="lang-la"><text:span text:style-name="T4"> </text:span></text:span><text:span text:style-name="lang-la"><text:span text:style-name="T15">visé</text:span></text:span><text:span text:style-name="lang-la"><text:span text:style-name="T7"> en objet</text:span></text:span><text:span text:style-name="lang-la"><text:span text:style-name="T18">.</text:span></text:span></text:p>
      <text:p text:style-name="P13"><text:span text:style-name="lang-la"><text:span text:style-name="T9"/></text:span></text:p>
      <text:p text:style-name="P15"><text:span text:style-name="lang-la"><text:span text:style-name="T11">Je vous confirme que le délai d’in</text:span></text:span><text:span text:style-name="lang-la"><text:span text:style-name="T2">truction de ce </text:span></text:span><text:span text:style-name="lang-la"><text:span text:style-name="T14">dossier</text:span></text:span><text:span text:style-name="lang-la"><text:span text:style-name="T2"> est de </text:span></text:span><text:span text:style-name="lang-la"><text:span text:style-name="T8">35 jours</text:span></text:span><text:span text:style-name="lang-la"><text:span text:style-name="T4"> </text:span></text:span><text:span text:style-name="lang-la"><text:span text:style-name="T2">à compter d</text:span></text:span><text:span text:style-name="lang-la"><text:span text:style-name="T19">u </text:span></text:span><text:span text:style-name="lang-la"><text:span text:style-name="T44">2</text:span></text:span><text:span text:style-name="lang-la"><text:span text:style-name="T45">/</text:span></text:span><text:span text:style-name="lang-la"><text:span text:style-name="T48">1</text:span></text:span><text:span text:style-name="lang-la"><text:span text:style-name="T47">1</text:span></text:span><text:span text:style-name="lang-la"><text:span text:style-name="T45">/2020</text:span></text:span><text:span text:style-name="lang-la"><text:span text:style-name="T49">,</text:span></text:span><text:span text:style-name="lang-la"><text:span text:style-name="T20"> </text:span></text:span><text:span text:style-name="lang-la"><text:span text:style-name="T21">d</text:span></text:span><text:span text:style-name="lang-la"><text:span text:style-name="T20">ate </text:span></text:span><text:span text:style-name="lang-la"><text:span text:style-name="T19">à laquelle </text:span></text:span><text:span text:style-name="lang-la"><text:span text:style-name="T22">il</text:span></text:span><text:span text:style-name="lang-la"><text:span text:style-name="T19"> est déclaré compl</text:span></text:span><text:span text:style-name="lang-la"><text:span text:style-name="T22">et</text:span></text:span><text:span text:style-name="lang-la"><text:span text:style-name="T19">.</text:span></text:span></text:p>
      <text:p text:style-name="P32"><text:span text:style-name="lang-la"><text:span text:style-name="T2"/></text:span></text:p>
      <text:p text:style-name="P17"><text:span text:style-name="lang-la"><text:span text:style-name="T2">Si aucune décision n’était rendue à l’issue de ce délai, la décision tacite de l’Autorité Environnementale vaudra obligation pour vous de procéder à une é</text:span></text:span><text:span text:style-name="lang-la"><text:span text:style-name="T10">valuation environnementale</text:span></text:span><text:span text:style-name="lang-la"><text:span text:style-name="T2">.</text:span></text:span></text:p>
      <text:p text:style-name="P32"><text:span text:style-name="lang-la"><text:span text:style-name="T41"/></text:span></text:p>
      <text:p text:style-name="P14"><text:span text:style-name="lang-la"><text:span text:style-name="T31">L</text:span></text:span><text:span text:style-name="lang-la"><text:span text:style-name="T32">a demande</text:span></text:span><text:span text:style-name="lang-la"><text:span text:style-name="T31"> et la décision seront publié</text:span></text:span><text:span text:style-name="lang-la"><text:span text:style-name="T33">e</text:span></text:span><text:span text:style-name="lang-la"><text:span text:style-name="T31">s sur le site internet </text:span></text:span><text:span text:style-name="lang-la"><text:span text:style-name="T36">suivant :</text:span></text:span><text:span text:style-name="lang-la"><text:span text:style-name="T54"> </text:span></text:span><text:a xlink:type="simple" xlink:href="http://www.guyane.developpement-durable.gouv.fr/" text:style-name="Internet_20_link" text:visited-style-name="Visited_20_Internet_20_Link"><text:span text:style-name="lang-la"><text:span text:style-name="Internet_20_link"><text:span text:style-name="T54">www.guyane.developpement-durable.gouv.fr</text:span></text:span></text:span></text:a><text:span text:style-name="lang-la"><text:span text:style-name="T54"> (</text:span></text:span><text:span text:style-name="lang-la"><text:span text:style-name="T35">avis de l’autorité environnementale –</text:span></text:span><text:span text:style-name="lang-la"><text:span text:style-name="T54"> cas <text:s/>par c</text:span></text:span><text:span text:style-name="lang-la"><text:span text:style-name="T35">as – cas par cas</text:span></text:span><text:span text:style-name="lang-la"><text:span text:style-name="T54"> 2020).</text:span></text:span></text:p>
      <text:p text:style-name="P12"><text:span text:style-name="lang-la"><text:span text:style-name="T16"/></text:span></text:p>
      <text:p text:style-name="P12"><text:span text:style-name="lang-la"><text:span text:style-name="T16"/></text:span></text:p>
      <text:p text:style-name="P32"><text:span text:style-name="lang-la"><text:span text:style-name="T43"/></text:span></text:p>
      <text:p text:style-name="P32"><text:span text:style-name="lang-la"><text:span text:style-name="T42"/></text:span></text:p>
      <text:p text:style-name="P33"><text:tab/><text:tab/><text:tab/><text:tab/><text:tab/><text:tab/> <text:s text:c="2"/>Pour<text:span text:style-name="T53"> le Préfet,</text:span></text:p>
      <text:p text:style-name="P9"><text:span text:style-name="lang-la"><text:tab/><text:tab/> <text:s text:c="18"/>La Cheffe </text:span><text:span text:style-name="lang-la"><text:span text:style-name="T38">d</text:span></text:span><text:span text:style-name="lang-la"><text:span text:style-name="T39">e l’Unité</text:span></text:span></text:p>
      <text:p text:style-name="P42"><text:span text:style-name="lang-la"><text:span text:style-name="T39">Autorité environnementale</text:span></text:span></text:p>
      <text:p text:style-name="P8"/>
      <text:p text:style-name="P35"/>
      <text:p text:style-name="P10"><text:s text:c="93"/><text:span text:style-name="T71">Isabelle DELAFOSSE</text:span></text:p>
      <text:p text:style-name="P34"><text:span text:style-name="lang-la"><text:span text:style-name="T37"/></text:span></text:p>
      <text:p text:style-name="P36"><text:span text:style-name="lang-la"><text:span text:style-name="T30"/></text:span></text:p>
      <text:p text:style-name="P11"><text:span text:style-name="lang-la"><text:span text:style-name="T30"><text:s text:c="28"/></text:span></text:span><text:span text:style-name="lang-la"><text:span text:style-name="T28"><text:s text:c="6"/></text:span></text:span></text:p>
      <text:p text:style-name="P11"><text:span text:style-name="lang-la"><text:span text:style-name="T29"><text:s text:c="3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Retrait_20_corps_20_de_20_texte_20_31" style:display-name="Retrait corps de texte 31" style:family="paragraph" style:parent-style-name="Standard">
      <style:paragraph-properties fo:margin-left="-0.25cm" fo:margin-right="0cm" fo:orphans="2" fo:widows="2" fo:text-indent="0.25cm" style:auto-text-indent="false"/>
      <style:text-properties style:font-name="Arial" fo:font-family="Arial" style:font-family-generic="swiss" style:font-pitch="variable" fo:font-size="10pt" fo:language="fr" fo:country="CA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.106cm" fo:margin-bottom="0.106cm" loext:contextual-spacing="false" style:line-height-at-least="0cm" fo:text-align="justify" style:justify-single-word="false" fo:text-indent="0cm" style:auto-text-indent="false"/>
      <style:text-properties fo:font-size="12pt" style:font-size-asian="12pt" style:font-size-complex="12pt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Title" style:family="paragraph" style:parent-style-name="Heading" style:class="chapter"/>
    <style:style style:name="Normal_20_centré3" style:display-name="Normal centré3" style:family="paragraph" style:parent-style-name="Standard">
      <style:paragraph-properties fo:margin-left="0.751cm" fo:margin-right="-0.002cm" fo:text-indent="-0.7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.501cm" fo:margin-top="2.117cm" fo:margin-bottom="0cm" loext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3.501cm" fo:margin-top="0.212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WW8Num1z0" style:family="text"/>
    <style:style style:name="WW8Num1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fo:color="#000000"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1" style:family="text"/>
    <style:style style:name="WW-Absatz-Standardschriftart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ang-la" style:family="text" style:parent-style-name="Police_20_par_20_défaut1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space-before="0.635cm"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1.036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1.434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835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2.235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636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3.034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3.435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835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4.236cm" text:min-label-width="0.4cm"/>
        <style:text-properties style:font-name="Star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808080" fo:font-size="8pt" style:text-underline-style="none" officeooo:rsid="007df9d0" officeooo:paragraph-rsid="007df9d0" style:font-size-asian="8pt" style:font-size-complex="8pt"/>
    </style:style>
    <style:style style:name="MT1" style:family="text">
      <style:text-properties officeooo:rsid="009282a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cm" svg:y="1cm" svg:width="5.498cm" svg:height="2.355cm" draw:z-index="0"><draw:image xlink:href="Pictures/10000000000005FA0000028F42D3E8D1507282CF.jpg" xlink:type="simple" xlink:show="embed" xlink:actuate="onLoad" loext:mime-type="image/jpeg"/></draw:frame></text:p>
      </style:header>
      <style:footer>
        <text:p text:style-name="MP1">DGTM/DATTE/TECT/AE– rue du Vieux Port – CS 97306 – Cayenne cedex</text:p>
        <text:p text:style-name="MP1"><text:span text:style-name="MT1">Mél : </text:span>autorite-environnementale.guyane@developpement-durable.gouv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ci</dc:title>
    <meta:creation-date>2020-11-25T10:21:09.141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2" meta:image-count="1" meta:object-count="0" meta:page-count="1" meta:paragraph-count="32" meta:word-count="223" meta:character-count="1715" meta:non-whitespace-character-count="1280"/>
    <meta:template xlink:type="simple" xlink:actuate="onRequest" xlink:title="bci" xlink:href="../../../echandiaca/AppData/Roaming/LibreOffice/4/user/template/bci.ott" meta:date="2020-01-13T15:03:24.134000000"/>
  </office:meta>
</office:document-meta>
</file>