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OpenSymbol" svg:font-family="OpenSymbol"/>
    <style:font-face style:name="Tahoma2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3.198cm"/>
    </style:style>
    <style:style style:name="Tableau1.B" style:family="table-column">
      <style:table-column-properties style:column-width="13.8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color="#4c4c4c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18cb70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Liberation Serif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6pt" style:font-size-asian="6pt" style:font-size-complex="6pt"/>
    </style:style>
    <style:style style:name="P9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Liberation Serif" fo:font-size="11pt" style:font-size-asian="11pt" style:font-size-complex="11pt"/>
    </style:style>
    <style:style style:name="P10" style:family="paragraph" style:parent-style-name="Text_20_body">
      <style:paragraph-properties fo:margin-top="0cm" fo:margin-bottom="0.109cm" loext:contextual-spacing="false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fo:font-style="italic" fo:font-weight="bold" officeooo:paragraph-rsid="0018cb70" style:font-size-asian="12pt" style:font-size-complex="12pt"/>
    </style:style>
    <style:style style:name="P12" style:family="paragraph" style:parent-style-name="Standard">
      <style:paragraph-properties fo:margin-left="1.501cm" fo:margin-right="0cm" fo:text-indent="0cm" style:auto-text-indent="false"/>
      <style:text-properties fo:font-size="11pt" officeooo:paragraph-rsid="0018cb70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Liberation Serif"/>
    </style:style>
    <style:style style:name="P14" style:family="paragraph" style:parent-style-name="Text_20_body">
      <style:paragraph-properties fo:text-align="center" style:justify-single-word="false"/>
      <style:text-properties style:font-name="Liberation Sans1" fo:font-size="12pt" fo:font-style="normal" style:text-underline-style="none" fo:font-weight="bold" officeooo:paragraph-rsid="0018cb70" style:font-size-asian="12pt" style:font-style-asian="normal" style:font-size-complex="12pt" style:font-style-complex="normal"/>
    </style:style>
    <style:style style:name="P15" style:family="paragraph" style:parent-style-name="Text_20_body">
      <style:text-properties style:font-name="Liberation Sans1" fo:font-size="12pt" fo:font-style="normal" officeooo:paragraph-rsid="0018cb70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text-align="justify" style:justify-single-word="false"/>
      <style:text-properties style:font-name="Liberation Sans1" fo:font-size="12pt" fo:font-weight="normal" officeooo:paragraph-rsid="00224cb1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1" fo:font-size="12pt" style:text-underline-style="none" fo:font-weight="normal" officeooo:rsid="002b0f57" officeooo:paragraph-rsid="002b0f57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1" fo:font-size="12pt" style:text-underline-style="none" fo:font-weight="normal" officeooo:rsid="0023b636" officeooo:paragraph-rsid="002b0f57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1" fo:font-size="12pt" fo:font-weight="normal" officeooo:paragraph-rsid="002b0f57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1" fo:font-size="12pt" fo:font-weight="normal" officeooo:paragraph-rsid="00224cb1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1" fo:font-size="12pt" fo:font-weight="normal" officeooo:rsid="002b0f57" officeooo:paragraph-rsid="002b0f57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1" fo:font-size="12pt" fo:font-weight="normal" officeooo:rsid="001e40bf" officeooo:paragraph-rsid="00224cb1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ans1" fo:font-size="12pt" fo:font-weight="bold" officeooo:paragraph-rsid="001c2d5c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ans1" fo:font-size="12pt" fo:font-weight="normal" officeooo:paragraph-rsid="00224cb1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ans1" fo:font-weight="normal" officeooo:paragraph-rsid="00224cb1" style:font-weight-asian="normal" style:font-weight-complex="normal"/>
    </style:style>
    <style:style style:name="P26" style:family="paragraph" style:parent-style-name="Table_20_Contents">
      <style:paragraph-properties fo:margin-left="6.957cm" fo:margin-right="0cm" fo:text-indent="0cm" style:auto-text-indent="false" style:snap-to-layout-grid="false"/>
      <style:text-properties style:font-name="Liberation Serif" fo:font-size="11pt" style:font-size-asian="11pt" style:font-size-complex="11pt"/>
    </style:style>
    <style:style style:name="P27" style:family="paragraph" style:parent-style-name="Table_20_Contents">
      <style:paragraph-properties fo:margin-left="6.957cm" fo:margin-right="0cm" fo:text-indent="0cm" style:auto-text-indent="false" style:snap-to-layout-grid="false"/>
      <style:text-properties style:font-name="Liberation Serif" fo:font-size="11pt" officeooo:rsid="0038fe03" officeooo:paragraph-rsid="0038fe03" style:font-size-asian="11pt" style:font-size-complex="11pt"/>
    </style:style>
    <style:style style:name="T1" style:family="text">
      <style:text-properties fo:color="#4c4c4c" fo:font-size="9pt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officeooo:rsid="0025c378" style:font-weight-asian="bold" style:font-weight-complex="bold"/>
    </style:style>
    <style:style style:name="T4" style:family="text">
      <style:text-properties fo:font-weight="bold" officeooo:rsid="0020034c" style:font-weight-asian="bold" style:font-weight-complex="bold"/>
    </style:style>
    <style:style style:name="T5" style:family="text">
      <style:text-properties fo:font-weight="bold" officeooo:rsid="0026eb88" style:font-weight-asian="bold" style:font-weight-complex="bold"/>
    </style:style>
    <style:style style:name="T6" style:family="text">
      <style:text-properties fo:font-weight="bold" officeooo:rsid="0029960e" style:font-weight-asian="bold" style:font-weight-complex="bold"/>
    </style:style>
    <style:style style:name="T7" style:family="text">
      <style:text-properties fo:font-weight="bold" officeooo:rsid="002b0f57" style:font-weight-asian="bold" style:font-weight-complex="bold"/>
    </style:style>
    <style:style style:name="T8" style:family="text">
      <style:text-properties fo:font-weight="bold" officeooo:rsid="002d0ee8" style:font-weight-asian="bold" style:font-weight-complex="bold"/>
    </style:style>
    <style:style style:name="T9" style:family="text">
      <style:text-properties fo:font-weight="bold" officeooo:rsid="002f6a2c" style:font-weight-asian="bold" style:font-weight-complex="bold"/>
    </style:style>
    <style:style style:name="T10" style:family="text">
      <style:text-properties fo:font-weight="bold" officeooo:rsid="00361531" style:font-weight-asian="bold" style:font-weight-complex="bold"/>
    </style:style>
    <style:style style:name="T11" style:family="text">
      <style:text-properties fo:font-weight="bold" officeooo:rsid="00378bae" style:font-weight-asian="bold" style:font-weight-complex="bold"/>
    </style:style>
    <style:style style:name="T12" style:family="text">
      <style:text-properties fo:font-weight="bold" officeooo:rsid="0037a0ec" style:font-weight-asian="bold" style:font-weight-complex="bold"/>
    </style:style>
    <style:style style:name="T13" style:family="text">
      <style:text-properties officeooo:rsid="0018cb70"/>
    </style:style>
    <style:style style:name="T14" style:family="text">
      <style:text-properties officeooo:rsid="000e246c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style:text-underline-style="none" officeooo:rsid="00122ab5" style:font-style-asian="normal" style:font-style-complex="normal"/>
    </style:style>
    <style:style style:name="T17" style:family="text">
      <style:text-properties fo:font-style="normal" style:text-underline-style="none" officeooo:rsid="001e40bf" style:font-style-asian="normal" style:font-style-complex="normal"/>
    </style:style>
    <style:style style:name="T18" style:family="text">
      <style:text-properties fo:font-style="normal" officeooo:rsid="001e40bf" style:font-style-asian="normal" style:font-style-complex="normal"/>
    </style:style>
    <style:style style:name="T1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style:font-size-asian="12pt" style:font-size-complex="12pt"/>
    </style:style>
    <style:style style:name="T23" style:family="text">
      <style:text-properties style:font-name="Times New Roman" fo:font-size="12pt" fo:font-weight="bold" officeooo:rsid="0030be89" style:font-size-asian="12pt" style:font-size-complex="12pt"/>
    </style:style>
    <style:style style:name="T24" style:family="text">
      <style:text-properties style:text-underline-style="none" officeooo:rsid="002a009e"/>
    </style:style>
    <style:style style:name="T25" style:family="text">
      <style:text-properties style:text-underline-style="none" officeooo:rsid="0032a242"/>
    </style:style>
    <style:style style:name="T26" style:family="text">
      <style:text-properties style:text-underline-style="none" fo:font-weight="normal" officeooo:rsid="002b0f57" style:font-weight-asian="normal" style:font-weight-complex="normal"/>
    </style:style>
    <style:style style:name="T27" style:family="text">
      <style:text-properties style:text-underline-style="none" officeooo:rsid="0025c378"/>
    </style:style>
    <style:style style:name="T28" style:family="text">
      <style:text-properties style:text-underline-style="none" officeooo:rsid="0003b5ae"/>
    </style:style>
    <style:style style:name="T29" style:family="text">
      <style:text-properties style:text-underline-style="none" officeooo:rsid="002b0f57"/>
    </style:style>
    <style:style style:name="T30" style:family="text">
      <style:text-properties style:text-underline-style="none" officeooo:rsid="0037a0ec"/>
    </style:style>
    <style:style style:name="T31" style:family="text">
      <style:text-properties style:text-underline-style="none" fo:font-weight="bold" officeooo:rsid="002b0f57" style:font-weight-asian="bold" style:font-weight-complex="bold"/>
    </style:style>
    <style:style style:name="T32" style:family="text">
      <style:text-properties style:text-underline-style="none" fo:font-weight="bold" officeooo:rsid="0025c378" style:font-weight-asian="bold" style:font-weight-complex="bold"/>
    </style:style>
    <style:style style:name="T33" style:family="text">
      <style:text-properties style:text-underline-style="none" fo:font-weight="bold" officeooo:rsid="0003b5ae" style:font-weight-asian="bold" style:font-weight-complex="bold"/>
    </style:style>
    <style:style style:name="T34" style:family="text">
      <style:text-properties officeooo:rsid="0026eb88"/>
    </style:style>
    <style:style style:name="T35" style:family="text">
      <style:text-properties officeooo:rsid="002d0ee8"/>
    </style:style>
    <style:style style:name="T36" style:family="text">
      <style:text-properties officeooo:rsid="002f6a2c"/>
    </style:style>
    <style:style style:name="T37" style:family="text">
      <style:text-properties officeooo:rsid="00378bae"/>
    </style:style>
    <style:style style:name="T38" style:family="text">
      <style:text-properties officeooo:rsid="0038fe03"/>
    </style:style>
    <style:style style:name="T39" style:family="text">
      <style:text-properties style:font-name="Liberation Sans1" fo:font-style="normal" officeooo:rsid="001e40bf" style:font-style-asian="normal" style:font-style-complex="normal"/>
    </style:style>
    <style:style style:name="T40" style:family="text">
      <style:text-properties style:font-name="Liberation Sans1" fo:font-style="normal" style:text-underline-style="none" style:font-style-asian="normal" style:font-style-complex="normal"/>
    </style:style>
    <style:style style:name="T41" style:family="text">
      <style:text-properties style:font-name="Liberation Sans1" fo:font-style="normal" style:text-underline-style="none" officeooo:rsid="00122ab5" style:font-style-asian="normal" style:font-style-complex="normal"/>
    </style:style>
    <style:style style:name="T42" style:family="text">
      <style:text-properties style:font-name="Liberation Sans1" fo:font-style="normal" style:text-underline-style="none" officeooo:rsid="001e40bf" style:font-style-asian="normal" style:font-style-complex="normal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30be89" style:font-size-asian="12pt" style:font-weight-asian="bold" style:font-size-complex="12pt" style:font-weight-complex="bold"/>
    </style:style>
    <style:style style:name="T45" style:family="text">
      <style:text-properties fo:font-size="12pt" fo:font-weight="bold" style:font-size-asian="12pt" style:font-size-complex="12pt"/>
    </style:style>
    <style:style style:name="T46" style:family="text">
      <style:text-properties fo:font-size="12pt" fo:font-weight="bold" officeooo:rsid="0030be89" style:font-size-asian="12pt" style:font-size-complex="12pt"/>
    </style:style>
    <style:style style:name="T4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8" style:family="text">
      <style:text-properties fo:font-size="12pt" style:text-underline-style="none" style:font-size-asian="12pt" style:font-size-complex="12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30be89" style:font-size-asian="12pt" style:font-size-complex="12pt"/>
    </style:style>
    <style:style style:name="T51" style:family="text">
      <style:text-properties officeooo:rsid="0029960e"/>
    </style:style>
    <style:style style:name="T52" style:family="text">
      <style:text-properties officeooo:rsid="0025c378"/>
    </style:style>
    <style:style style:name="T53" style:family="text">
      <style:text-properties officeooo:rsid="0020034c"/>
    </style:style>
    <style:style style:name="T54" style:family="text">
      <style:text-properties officeooo:rsid="00361531"/>
    </style:style>
    <style:style style:name="T55" style:family="text">
      <style:text-properties officeooo:rsid="0037a0ec"/>
    </style:style>
    <style:style style:name="T56" style:family="text">
      <style:text-properties officeooo:rsid="002b0f5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2.636cm" draw:visible-area-height="1.68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1" text:anchor-type="as-char" svg:width="3.007cm" svg:height="1.77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4">PREFET DE LA REGION GUYANE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Direction de l’Environnement, de l’Aménagement et du Logement</text:p>
            <text:p text:style-name="P8"/>
            <text:p text:style-name="P6">Service Infrastructures et Sécurité Routières</text:p>
            <text:p text:style-name="P8"/>
            <text:p text:style-name="P6">District d’Entretien et d’Exploitation des routes nationales</text:p>
          </table:table-cell>
          <table:table-cell table:style-name="Tableau1.A1" office:value-type="string">
            <text:p text:style-name="P26">Cayenne, le <text:span text:style-name="T36">28 juillet</text:span> 201<text:span text:style-name="T36">7</text:span></text:p>
            <text:p text:style-name="P27">12:00</text:p>
          </table:table-cell>
        </table:table-row>
        <table:table-row table:style-name="Tableau1.1">
          <table:table-cell table:style-name="Tableau1.A1" office:value-type="string">
            <text:p text:style-name="P6">N° Com/<text:span text:style-name="T38">61</text:span>-1<text:span text:style-name="T38">7</text:span></text:p>
          </table:table-cell>
          <table:table-cell table:style-name="Tableau1.A1" office:value-type="string">
            <text:p text:style-name="P9"/>
          </table:table-cell>
        </table:table-row>
      </table:table>
      <text:p text:style-name="P10"/>
      <text:p text:style-name="P10"/>
      <text:p text:style-name="P5">LE <text:span text:style-name="T14">PRÉFET</text:span> DE LA <text:span text:style-name="T14">RÉGION</text:span> COMMUNIQUE</text:p>
      <text:p text:style-name="P5"/>
      <text:p text:style-name="P12"/>
      <text:p text:style-name="P11"><text:tab/><text:span text:style-name="T39">PERTURBATION</text:span><text:span text:style-name="T40"> DE LA CIRCULATION SUR LA R</text:span><text:span text:style-name="T41">OUTE </text:span><text:span text:style-name="T40">N</text:span><text:span text:style-name="T41">ATIONALE N°</text:span><text:span text:style-name="T42">1</text:span></text:p>
      <text:p text:style-name="P14">COMMUNE DE <text:span text:style-name="T37">CAYENNE</text:span></text:p>
      <text:p text:style-name="P15"/>
      <text:p text:style-name="P19"><text:span text:style-name="T51">La DEAL vous informe que des travaux d’entretien de la chaussée par balayeuse aspiratrice vont être réalisés sur la RN1 <text:s/></text:span><text:span text:style-name="T6">du <text:s/>PR 9+100 au PR 10+300 <text:s/>pont du Larivot</text:span><text:span text:style-name="T51"> ainsi que des</text:span><text:span text:style-name="T6"> giratoires des Maringouins au PR 3+100</text:span><text:span text:style-name="T51"> et de la </text:span><text:span text:style-name="T6">Crique Fouillée <text:s/>au PR 4+500</text:span><text:span text:style-name="T51"> du </text:span><text:span text:style-name="T6">31 juillet au 04 août 2017</text:span><text:span text:style-name="T51">.</text:span></text:p>
      <text:p text:style-name="P21"/>
      <text:p text:style-name="P22"><text:span text:style-name="T34">Afin de réduire au maximum la gêne aux usagers, l</text:span><text:span text:style-name="T29">es travaux </text:span><text:span text:style-name="T30">en chantier mobile </text:span><text:span text:style-name="T29">se dérouleront</text:span><text:span text:style-name="T24"> </text:span><text:span text:style-name="T29">d</text:span><text:span text:style-name="T25">e</text:span><text:span text:style-name="T29"> nuit</text:span><text:span text:style-name="T24"> </text:span><text:span text:style-name="T29">de </text:span><text:span text:style-name="T31">2</text:span><text:span text:style-name="T32">1 </text:span><text:span text:style-name="T31">heures</text:span><text:span text:style-name="T33"> </text:span><text:span text:style-name="T31">à 5</text:span><text:span text:style-name="T33"> </text:span><text:span text:style-name="T31">heures du matin</text:span><text:span text:style-name="T29">.</text:span></text:p>
      <text:p text:style-name="P17"/>
      <text:p text:style-name="P18"/>
      <text:p text:style-name="P16">Les usagers sont invités à :</text:p>
      <text:p text:style-name="P25"><text:span text:style-name="T49">- </text:span><text:span text:style-name="T48">à </text:span><text:span text:style-name="T47">circuler avec prudence sur la zone de chantier.</text:span></text:p>
      <text:p text:style-name="P25"><text:span text:style-name="T49">- </text:span><text:span text:style-name="T43">porter une attention particulière aux panneaux annonçant la zone de travaux</text:span><text:span text:style-name="T49">.</text:span></text:p>
      <text:p text:style-name="P25"><text:span text:style-name="T50">- </text:span><text:span text:style-name="T44">r</text:span><text:span text:style-name="T43">especter la signalisation</text:span><text:span text:style-name="T49"> mise en place pour leur propre sécurité et celle des agents travaillant sur le chantier.</text:span></text:p>
      <text:p text:style-name="P24"/>
      <text:p text:style-name="P20">La DEAL remercie les usagers de leur compréhension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OpenSymbol" svg:font-family="OpenSymbol"/>
    <style:font-face style:name="Tahoma2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Destinataire" style:family="paragraph" style:parent-style-name="m-BlocDestinataire">
      <style:paragraph-properties fo:text-align="start" style:justify-single-word="false"/>
      <style:text-properties fo:font-weight="bold"/>
    </style:style>
    <style:style style:name="Police_20_par_20_défaut" style:display-name="Police par défau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ang-la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4c4c4c"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4c4c4c" fo:font-size="9pt" style:font-size-asian="9pt" style:font-size-complex="9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6cm" fo:margin-bottom="0.624cm" fo:margin-left="3.307cm" fo:margin-right="1.43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09cm" fo:margin-left="0cm" fo:margin-right="0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6cm" fo:margin-bottom="3.473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irection de l'Environnement, de l'Aménagement et du Logement de la <text:s/>Guyane, C.S. 76003 – 97306 Cayenne CEDEX - <text:s/></text:p>
        <text:p text:style-name="MP2"><text:span text:style-name="MT1">téléphone : 0594 <text:s/>– télécopie : 0594 - </text:span><text:span text:style-name="MT2">Courriel : @developpement-durable.gouv.fr </text:span></text:p>
        <text:p text:style-name="MP1">Adresse mail : <text:s/>deal-guyane@developpement-durable.gouv.f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7-07-28T12:11:45.710000000</meta:creation-date>
    <meta:editing-cycles>1</meta:editing-cycles>
    <meta:editing-duration>P0D</meta:editing-duration>
    <meta:generator>LibreOffice/5.2.6.2$Windows_X86_64 LibreOffice_project/a3100ed2409ebf1c212f5048fbe377c281438fdc</meta:generator>
    <meta:document-statistic meta:table-count="1" meta:image-count="0" meta:object-count="1" meta:page-count="1" meta:paragraph-count="21" meta:word-count="216" meta:character-count="1341" meta:non-whitespace-character-count="1132"/>
    <meta:user-defined meta:name="Info 1"/>
    <meta:user-defined meta:name="Info 2"/>
    <meta:user-defined meta:name="Info 3"/>
    <meta:user-defined meta:name="Info 4"/>
  </office:meta>
</office:document-meta>
</file>