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047b2" officeooo:paragraph-rsid="000047b2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47b2" officeooo:paragraph-rsid="000047b2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321c4" officeooo:paragraph-rsid="000321c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321c4" officeooo:paragraph-rsid="000321c4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0751f2" officeooo:paragraph-rsid="000321c4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2pt" fo:font-weight="normal" officeooo:rsid="000751f2" officeooo:paragraph-rsid="000321c4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tyle="italic" officeooo:rsid="000047b2" officeooo:paragraph-rsid="0002b98b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tyle="italic" officeooo:rsid="000047b2" officeooo:paragraph-rsid="000047b2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font-style="italic" officeooo:rsid="0002b98b" officeooo:paragraph-rsid="0002b98b" style:font-style-asian="italic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font-style="italic" officeooo:rsid="000513c3" officeooo:paragraph-rsid="000513c3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font-style="normal" officeooo:rsid="000047b2" officeooo:paragraph-rsid="000047b2" style:font-style-asian="normal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fo:font-style="normal" officeooo:rsid="000047b2" officeooo:paragraph-rsid="0002b98b" style:font-style-asian="normal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fo:font-style="normal" officeooo:rsid="000047b2" officeooo:paragraph-rsid="000047b2" style:font-style-asian="normal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fo:font-style="normal" officeooo:rsid="000047b2" officeooo:paragraph-rsid="00024321" style:font-style-asian="normal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fo:font-style="normal" officeooo:rsid="000047b2" officeooo:paragraph-rsid="0002b98b" style:font-style-asian="normal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fo:font-style="normal" officeooo:rsid="0002b98b" officeooo:paragraph-rsid="0002b98b" style:font-style-asian="normal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fo:font-style="normal" officeooo:rsid="0002b98b" officeooo:paragraph-rsid="0002b98b" style:font-style-asian="normal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fo:font-style="normal" officeooo:rsid="000321c4" officeooo:paragraph-rsid="000321c4" style:font-style-asian="normal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fo:font-style="normal" fo:font-weight="bold" officeooo:rsid="000047b2" officeooo:paragraph-rsid="000047b2" style:font-style-asian="normal" style:font-weight-asian="bold" style:font-style-complex="normal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tyle="normal" fo:font-weight="bold" officeooo:rsid="0002b98b" officeooo:paragraph-rsid="0002b98b" style:font-style-asian="normal" style:font-weight-asian="bold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tyle="normal" fo:font-weight="bold" officeooo:rsid="0002b98b" officeooo:paragraph-rsid="0002b98b" style:font-style-asian="normal" style:font-weight-asian="bold" style:font-style-complex="normal" style:font-weight-complex="bold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0047b2" officeooo:paragraph-rsid="000047b2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tyle="normal" officeooo:rsid="0002b98b" officeooo:paragraph-rsid="0002b98b" style:font-name-asian="Andale Sans UI" style:font-style-asian="normal" style:font-name-complex="Tahoma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tyle="italic" officeooo:rsid="000047b2" officeooo:paragraph-rsid="000047b2" style:font-name-asian="Andale Sans UI" style:font-style-asian="italic" style:font-name-complex="Tahoma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0047b2" officeooo:paragraph-rsid="000047b2" style:font-name-asian="Andale Sans UI" style:font-size-asian="10pt" style:font-style-asian="italic" style:font-name-complex="Tahoma" style:font-size-complex="10pt" style:font-style-complex="italic"/>
    </style:style>
    <style:style style:name="T1" style:family="text"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T2" style:family="text">
      <style:text-properties style:font-name="Times New Roman" style:font-name-asian="Andale Sans UI" style:font-name-complex="Tahoma"/>
    </style:style>
    <style:style style:name="T3" style:family="text">
      <style:text-properties style:font-name="Times New Roman" fo:font-style="normal" style:font-name-asian="Andale Sans UI" style:font-style-asian="normal" style:font-name-complex="Tahoma" style:font-style-complex="normal"/>
    </style:style>
    <style:style style:name="T4" style:family="text">
      <style:text-properties style:font-name="Times New Roman" fo:font-style="normal" officeooo:rsid="0002b98b" style:font-name-asian="Andale Sans UI" style:font-style-asian="normal" style:font-name-complex="Tahoma" style:font-style-complex="normal"/>
    </style:style>
    <style:style style:name="T5" style:family="text">
      <style:text-properties style:font-name="Times New Roman" fo:font-style="normal" fo:font-weight="bold" officeooo:rsid="0002b98b" style:font-name-asian="Andale Sans UI" style:font-style-asian="normal" style:font-weight-asian="bold" style:font-name-complex="Tahoma" style:font-style-complex="normal" style:font-weight-complex="bold"/>
    </style:style>
    <style:style style:name="T6" style:family="text">
      <style:text-properties style:font-name="Times New Roman" fo:font-style="normal" fo:font-weight="bold" officeooo:rsid="000513c3" style:font-name-asian="Andale Sans UI" style:font-style-asian="normal" style:font-weight-asian="bold" style:font-name-complex="Tahoma" style:font-style-complex="normal" style:font-weight-complex="bold"/>
    </style:style>
    <style:style style:name="T7" style:family="text">
      <style:text-properties officeooo:rsid="00024321"/>
    </style:style>
    <style:style style:name="T8" style:family="text">
      <style:text-properties officeooo:rsid="0002b98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2b98b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11067a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0513c3"/>
    </style:style>
    <style:style style:name="T15" style:family="text">
      <style:text-properties officeooo:rsid="000513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FECTURE DE LA GUYANE</text:p>
      <text:p text:style-name="P2">DIRECTION DE L'ENVIRONNEMENT DE L'AMENAGEMENT ET DU LOGEMENT</text:p>
      <text:p text:style-name="P1">Service Pilotage et Stratégie du Développement Durable</text:p>
      <text:p text:style-name="P1">Unité Procédures et Réglementation 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3">FICHE DE RENSEIGNEMENTS </text:p>
            <text:p text:style-name="P23">CONCERNANT UNE CANDIDATURE AUX FONCTIONS </text:p>
            <text:p text:style-name="P23">DE COMMISSAIRE EN<text:span text:style-name="T15">QUÊTEUR</text:span></text:p>
          </table:table-cell>
        </table:table-row>
      </table:table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<text:span text:style-name="T6">DEMANDE D'INSCRIPTION</text:span><text:span text:style-name="T3"> <text:s/></text:span></text:p>
            <text:p text:style-name="P25"/>
            <text:p text:style-name="P26">Remplir le formulaire en lettres capitales</text:p>
          </table:table-cell>
        </table:table-row>
        <table:table-row>
          <table:table-cell table:style-name="Tableau2.A2" office:value-type="string">
            <text:p text:style-name="P13"><text:span text:style-name="T9">NOM :</text:span> </text:p>
            <text:p text:style-name="P19"/>
            <text:p text:style-name="P13"><text:span text:style-name="T9">PRENOMS :</text:span> </text:p>
            <text:p text:style-name="P13"/>
            <text:p text:style-name="P19">NOM DE JEUNE FILLE : </text:p>
            <text:p text:style-name="P13"/>
            <text:p text:style-name="P14"/>
            <text:p text:style-name="P14">Né(é) le : <text:s text:c="32"/>à <text:s text:c="42"/>N° du département ou pays:</text:p>
            <text:p text:style-name="P12"><text:s text:c="54"/><text:span text:style-name="T7">code postal de la commune de naissance : </text:span></text:p>
            <text:p text:style-name="P15"/>
            <text:p text:style-name="P15"/>
            <text:p text:style-name="P16"><text:span text:style-name="T9">si né à l'étranger, indiquer :</text:span> </text:p>
            <text:p text:style-name="P16">- prénom du père : </text:p>
            <text:p text:style-name="P16">- prénom et nom de jeune fille de la mère : </text:p>
            <text:p text:style-name="P15"/>
            <text:p text:style-name="P15"><text:span text:style-name="T10">N° de sécurité sociale</text:span><text:span text:style-name="T8"> : </text:span></text:p>
            <text:p text:style-name="P15"><text:s/></text:p>
            <text:p text:style-name="P11"/>
          </table:table-cell>
        </table:table-row>
        <table:table-row>
          <table:table-cell table:style-name="Tableau2.A2" office:value-type="string">
            <text:p text:style-name="P16"><text:span text:style-name="T9">ADRESSE <text:s/></text:span>de la résidence principale : </text:p>
            <text:p text:style-name="P16"/>
            <text:p text:style-name="P16"/>
            <text:p text:style-name="P16"/>
            <text:p text:style-name="P16"/>
            <text:p text:style-name="P16">ou de la résidence administrative si fonctionnaire ou agent public en activité : </text:p>
            <text:p text:style-name="P16"/>
            <text:p text:style-name="P16"/>
            <text:p text:style-name="P16"/>
            <text:p text:style-name="P20">N° de tél personnel : <text:s text:c="50"/>N° de tél portable : </text:p>
            <text:p text:style-name="P20"/>
            <text:p text:style-name="P20">N° de tél professionnel : <text:s text:c="44"/>Courriel : </text:p>
            <text:p text:style-name="P20"/>
            <text:p text:style-name="P17"/>
            <text:p text:style-name="P17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SITUATION PROFESSIONNELLE </text:p>
            <text:p text:style-name="P9">veuillez cocher une seule case</text:p>
            <text:p text:style-name="P9"/>
            <text:p text:style-name="P7"><text:span text:style-name="T1">□</text:span><text:span text:style-name="T2"> </text:span><text:span text:style-name="T5">En activité </text:span></text:p>
            <text:p text:style-name="P24">Précisez votre profession : <text:s/></text:p>
            <text:p text:style-name="P24"/>
            <text:p text:style-name="P24"><text:s text:c="15"/>votre employeur : </text:p>
            <text:p text:style-name="P24"/>
            <text:p text:style-name="P7"><text:span text:style-name="T1">□</text:span><text:span text:style-name="T2"> </text:span><text:span text:style-name="T5">En retraite </text:span><text:span text:style-name="T4">depuis le <text:s text:c="10"/>:</text:span></text:p>
            <text:p text:style-name="P24"><text:s text:c="12"/>Profession antérieure : </text:p>
            <text:p text:style-name="P24"/>
            <text:p text:style-name="P7"><text:span text:style-name="T1">□</text:span><text:span text:style-name="T2"> </text:span><text:span text:style-name="T5">Autre,</text:span><text:span text:style-name="T4"> précisez : <text:s text:c="73"/>Depuis le <text:s/>: </text:span></text:p>
          </table:table-cell>
        </table:table-row>
        <table:table-row>
          <table:table-cell table:style-name="Tableau2.A2" office:value-type="string">
            <text:p text:style-name="P18"><text:span text:style-name="T9">TITRES- DIPLOMES </text:span>: </text:p>
            <text:p text:style-name="P18"/>
            <text:p text:style-name="P18"/>
            <text:p text:style-name="P18"/>
            <text:p text:style-name="P18"/>
            <text:p text:style-name="P18"/>
            <text:p text:style-name="P10">Aucuune obligation de fournir le diplôme</text:p>
          </table:table-cell>
        </table:table-row>
      </table:table>
      <text:p text:style-name="P3">ACTIVITES EXERCEES ou FONCTIONS OCCUPEES DANS UN CADRE ASSOCIATIF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3">MANDATS 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2"/>
            <text:p text:style-name="P22"/>
            <text:p text:style-name="P22"/>
          </table:table-cell>
        </table:table-row>
      </table:table>
      <text:p text:style-name="P3"><text:tab/><text:tab/><text:tab/><text:tab/><text:tab/><text:tab/><text:tab/></text:p>
      <text:p text:style-name="P3"><text:tab/><text:tab/><text:tab/><text:tab/><text:tab/><text:tab/><text:tab/>A <text:s text:c="39"/>le</text:p>
      <text:p text:style-name="P3"/>
      <text:p text:style-name="P3"><text:tab/><text:tab/><text:tab/><text:tab/><text:tab/><text:tab/><text:tab/> <text:s text:c="13"/>SIGNATUR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NB: Inscription à retourner par <text:span text:style-name="T15">courriel à l'adresse suivante : </text:span><text:a xlink:type="simple" xlink:href="mailto:pr.psdd.deal-guyane@developpement-durable.gouv.fr" text:style-name="Internet_20_link" text:visited-style-name="Visited_20_Internet_20_Link"><text:span text:style-name="T15">pr.psdd.deal-guyane@developpement-durable.gouv.fr</text:span></text:a><text:span text:style-name="T15"> ou par</text:span> lettre recommandée avec accusé de réception avant le <text:span text:style-name="T13">10 septembre 201</text:span><text:span text:style-name="T14">9</text:span><text:span text:style-name="T13"> </text:span>accompagnée des justificatifs, <text:span text:style-name="T11">sous le présent timbre :</text:span></text:p>
      <text:p text:style-name="P6"/>
      <text:p text:style-name="P6">Direction de l'Environnement, de l'Aménagement et du Logement (DEAL) </text:p>
      <text:p text:style-name="P5"><text:s/>Service Pilotage et Stratégie du Développement Durable <text:span text:style-name="T12">(PSDD)</text:span> unité procédures et réglementation, rue Carlos Fineley, impasse Buzaré, CS76003, 97306 Cayenne cedex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0T08:28:20.033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4" meta:image-count="0" meta:object-count="0" meta:page-count="2" meta:paragraph-count="41" meta:word-count="248" meta:character-count="1993" meta:non-whitespace-character-count="1346"/>
    <meta:user-defined meta:name="Info 1"/>
    <meta:user-defined meta:name="Info 2"/>
    <meta:user-defined meta:name="Info 3"/>
    <meta:user-defined meta:name="Info 4"/>
  </office:meta>
</office:document-meta>
</file>